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0B0000000BC69558F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86cm" fo:margin-left="-0.25cm" table:align="left" style:writing-mode="lr-tb"/>
    </style:style>
    <style:style style:name="Tabella1.A" style:family="table-column">
      <style:table-column-properties style:column-width="18.374cm"/>
    </style:style>
    <style:style style:name="Tabella1.B" style:family="table-column">
      <style:table-column-properties style:column-width="0.1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fo:padding="0cm" fo:border="none"/>
    </style:style>
    <style:style style:name="Tabella1.2" style:family="table-row">
      <style:table-row-properties style:min-row-height="19.82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="0cm" fo:border="none"/>
    </style:style>
    <style:style style:name="Tabella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2.69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993cm" table:align="margins" style:writing-mode="lr-tb"/>
    </style:style>
    <style:style style:name="Tabella13.A" style:family="table-column">
      <style:table-column-properties style:column-width="0.706cm" style:rel-column-width="2569*"/>
    </style:style>
    <style:style style:name="Tabella13.B" style:family="table-column">
      <style:table-column-properties style:column-width="17.288cm" style:rel-column-width="62966*"/>
    </style:style>
    <style:style style:name="Tabella13.1" style:family="table-row">
      <style:table-row-properties style:min-row-height="0.811cm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3.B1" style:family="table-cell">
      <style:table-cell-properties fo:padding="0.097cm" fo:border="0.5pt solid #000000"/>
    </style:style>
    <style:style style:name="Tabella13.A2" style:family="table-cell">
      <style:table-cell-properties fo:padding="0.097cm" fo:border-left="0.5pt solid #000000" fo:border-right="none" fo:border-top="none" fo:border-bottom="0.5pt solid #000000"/>
    </style:style>
    <style:style style:name="Tabella13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3.4" style:family="table-row">
      <style:table-row-properties style:min-row-height="0.654cm"/>
    </style:style>
    <style:style style:name="Tabella7" style:family="table">
      <style:table-properties style:width="18.105cm" table:align="margins" style:writing-mode="lr-tb"/>
    </style:style>
    <style:style style:name="Tabella7.A" style:family="table-column">
      <style:table-column-properties style:column-width="6.034cm" style:rel-column-width="21842*"/>
    </style:style>
    <style:style style:name="Tabella7.C" style:family="table-column">
      <style:table-column-properties style:column-width="6.036cm" style:rel-column-width="21851*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C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8.105cm" table:align="margins" style:writing-mode="lr-tb"/>
    </style:style>
    <style:style style:name="Tabella8.A" style:family="table-column">
      <style:table-column-properties style:column-width="6.034cm" style:rel-column-width="21842*"/>
    </style:style>
    <style:style style:name="Tabella8.B" style:family="table-column">
      <style:table-column-properties style:column-width="3.016cm" style:rel-column-width="10918*"/>
    </style:style>
    <style:style style:name="Tabella8.C" style:family="table-column">
      <style:table-column-properties style:column-width="9.054cm" style:rel-column-width="32775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B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8.A4" style:family="table-cell">
      <style:table-cell-properties fo:padding="0.097cm" fo:border-left="0.5pt solid #000000" fo:border-right="none" fo:border-top="none" fo:border-bottom="0.5pt solid #000000"/>
    </style:style>
    <style:style style:name="Tabella9" style:family="table">
      <style:table-properties style:width="18.105cm" table:align="margins" style:writing-mode="lr-tb"/>
    </style:style>
    <style:style style:name="Tabella9.A" style:family="table-column">
      <style:table-column-properties style:column-width="18.105cm" style:rel-column-width="65535*"/>
    </style:style>
    <style:style style:name="Tabella9.A1" style:family="table-cell">
      <style:table-cell-properties fo:padding="0.097cm" fo:border="0.5pt solid #000000"/>
    </style:style>
    <style:style style:name="Tabella9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" style:family="table">
      <style:table-properties style:width="18.486cm" fo:margin-left="-0.201cm" table:align="left" style:writing-mode="lr-tb"/>
    </style:style>
    <style:style style:name="Tabella10.A" style:family="table-column">
      <style:table-column-properties style:column-width="11.483cm"/>
    </style:style>
    <style:style style:name="Tabella10.B" style:family="table-column">
      <style:table-column-properties style:column-width="3.422cm"/>
    </style:style>
    <style:style style:name="Tabella10.C" style:family="table-column">
      <style:table-column-properties style:column-width="3.581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.B1" style:family="table-cell">
      <style:table-cell-properties fo:padding="0.097cm" fo:border-left="none" fo:border-right="none" fo:border-top="0.5pt solid #000000" fo:border-bottom="0.5pt solid #000000"/>
    </style:style>
    <style:style style:name="Tabella10.C1" style:family="table-cell">
      <style:table-cell-properties fo:padding="0.097cm" fo:border-left="none" fo:border-right="0.5pt solid #000000" fo:border-top="0.5pt solid #000000" fo:border-bottom="0.5pt solid #000000"/>
    </style:style>
    <style:style style:name="Tabella10.A2" style:family="table-cell">
      <style:table-cell-properties fo:padding="0.097cm" fo:border="0.5pt solid #000000"/>
    </style:style>
    <style:style style:name="Tabella10.B2" style:family="table-cell">
      <style:table-cell-properties fo:padding="0.097cm" fo:border-left="0.5pt solid #000000" fo:border-right="none" fo:border-top="none" fo:border-bottom="0.5pt solid #000000"/>
    </style:style>
    <style:style style:name="Tabel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" style:family="table">
      <style:table-properties style:width="18.113cm" fo:margin-left="-0.113cm" table:align="left" style:writing-mode="lr-tb"/>
    </style:style>
    <style:style style:name="Tabella11.A" style:family="table-column">
      <style:table-column-properties style:column-width="4.692cm"/>
    </style:style>
    <style:style style:name="Tabella11.B" style:family="table-column">
      <style:table-column-properties style:column-width="2.417cm"/>
    </style:style>
    <style:style style:name="Tabella11.C" style:family="table-column">
      <style:table-column-properties style:column-width="2.805cm"/>
    </style:style>
    <style:style style:name="Tabella11.D" style:family="table-column">
      <style:table-column-properties style:column-width="8.2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D1" style:family="table-cell">
      <style:table-cell-properties fo:padding="0.097cm" fo:border="0.5pt solid #000000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18.431cm" fo:margin-left="-0.43cm" table:align="left" style:writing-mode="lr-tb"/>
    </style:style>
    <style:style style:name="Tabella12.A" style:family="table-column">
      <style:table-column-properties style:column-width="6.315cm"/>
    </style:style>
    <style:style style:name="Tabella12.B" style:family="table-column">
      <style:table-column-properties style:column-width="6.103cm"/>
    </style:style>
    <style:style style:name="Tabella12.C" style:family="table-column">
      <style:table-column-properties style:column-width="6.013cm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C1" style:family="table-cell">
      <style:table-cell-properties fo:padding="0.097cm" fo:border="0.5pt solid #000000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6" style:family="table">
      <style:table-properties style:width="18.431cm" fo:margin-left="-0.43cm" table:align="left" style:writing-mode="lr-tb"/>
    </style:style>
    <style:style style:name="Tabella16.A" style:family="table-column">
      <style:table-column-properties style:column-width="6.315cm"/>
    </style:style>
    <style:style style:name="Tabella16.B" style:family="table-column">
      <style:table-column-properties style:column-width="6.103cm"/>
    </style:style>
    <style:style style:name="Tabella16.C" style:family="table-column">
      <style:table-column-properties style:column-width="6.013cm"/>
    </style:style>
    <style:style style:name="Tabella1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6.C1" style:family="table-cell">
      <style:table-cell-properties fo:padding="0.097cm" fo:border="0.5pt solid #000000"/>
    </style:style>
    <style:style style:name="Tabella17" style:family="table">
      <style:table-properties style:width="18.431cm" fo:margin-left="-0.43cm" table:align="left" style:writing-mode="lr-tb"/>
    </style:style>
    <style:style style:name="Tabella17.A" style:family="table-column">
      <style:table-column-properties style:column-width="6.315cm"/>
    </style:style>
    <style:style style:name="Tabella17.B" style:family="table-column">
      <style:table-column-properties style:column-width="6.103cm"/>
    </style:style>
    <style:style style:name="Tabella17.C" style:family="table-column">
      <style:table-column-properties style:column-width="6.013cm"/>
    </style:style>
    <style:style style:name="Tabel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7.C1" style:family="table-cell">
      <style:table-cell-properties fo:padding="0.097cm" fo:border="0.5pt solid #000000"/>
    </style:style>
    <style:style style:name="Tabella2" style:family="table">
      <style:table-properties style:width="18.607cm" fo:margin-left="-0.483cm" table:align="left" style:writing-mode="lr-tb"/>
    </style:style>
    <style:style style:name="Tabella2.A" style:family="table-column">
      <style:table-column-properties style:column-width="18.6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625cm" fo:margin-left="-0.501cm" table:align="left" style:writing-mode="lr-tb"/>
    </style:style>
    <style:style style:name="Tabella3.A" style:family="table-column">
      <style:table-column-properties style:column-width="18.6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5.292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247cm" fo:margin-left="-0.123cm" table:align="left" style:writing-mode="lr-tb"/>
    </style:style>
    <style:style style:name="Tabella14.A" style:family="table-column">
      <style:table-column-properties style:column-width="18.24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fo:font-size="11pt" fo:font-weight="normal" style:font-size-asian="11pt" style:font-weight-asian="normal" style:font-size-complex="11pt"/>
    </style:style>
    <style:style style:name="P3" style:family="paragraph" style:parent-style-name="Text_20_body">
      <style:paragraph-properties fo:margin-left="7.493cm" fo:margin-right="0cm" fo:text-align="justify" style:justify-single-word="false"/>
    </style:style>
    <style:style style:name="P4" style:family="paragraph" style:parent-style-name="Text_20_body">
      <style:paragraph-properties fo:margin-left="7.493cm" fo:margin-right="0cm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Text_20_body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hyphenation-keep="auto" loext:hyphenation-keep-type="column" loext:hyphenation-keep-line="false" fo:text-indent="-7.5cm" style:auto-text-indent="false" style:page-number="auto" fo:background-color="transparent" style:text-autospace="none" style:writing-mode="lr-tb"/>
      <style:text-properties fo:font-size="11pt" fo:font-weight="bold" officeooo:paragraph-rsid="00092285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text-properties style:font-name="Liberation Serif" style:font-name-complex="Liberation Serif"/>
    </style:style>
    <style:style style:name="P7" style:family="paragraph" style:parent-style-name="Text_20_body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8" style:family="paragraph" style:parent-style-name="Standard">
      <style:paragraph-properties style:snap-to-layout-grid="false"/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2" style:family="paragraph" style:parent-style-name="Text_20_body">
      <style:paragraph-properties fo:margin-left="11.241cm" fo:margin-right="0cm" fo:line-height="150%" fo:text-indent="-11.241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Text_20_body">
      <style:paragraph-properties fo:margin-left="11.241cm" fo:margin-right="0cm" fo:line-height="150%" fo:text-indent="-11.241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0e99b4" officeooo:paragraph-rsid="000e99b4"/>
    </style:style>
    <style:style style:name="P15" style:family="paragraph" style:parent-style-name="Text_20_body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fo:font-size="11pt" officeooo:paragraph-rsid="000e99b4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fo:font-size="11pt" officeooo:paragraph-rsid="000e99b4" style:font-size-asian="11pt" style:font-size-complex="11pt"/>
    </style:style>
    <style:style style:name="P17" style:family="paragraph" style:parent-style-name="Text_20_body">
      <style:paragraph-properties fo:margin-left="0.751cm" fo:margin-right="0cm" fo:line-height="150%" fo:text-align="start" style:justify-single-word="false">
        <style:tab-stops>
          <style:tab-stop style:position="0.751cm"/>
        </style:tab-stops>
      </style:paragraph-properties>
      <style:text-properties style:font-name="Liberation Serif" fo:font-size="11pt" fo:font-weight="normal" officeooo:paragraph-rsid="000e99b4" style:font-size-asian="11pt" style:font-weight-asian="normal" style:font-name-complex="Liberation Serif" style:font-size-complex="11pt" style:font-weight-complex="normal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0e99b4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371f7e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P21" style:family="paragraph" style:parent-style-name="Text_20_body">
      <style:paragraph-properties fo:line-height="150%" fo:text-align="start" style:justify-single-word="false"/>
      <style:text-properties style:font-name="Liberation Serif" fo:font-size="12pt" fo:font-weight="normal" officeooo:paragraph-rsid="00092285" style:font-size-asian="12pt" style:font-weight-asian="normal" style:font-name-complex="Liberation Serif" style:font-size-complex="12pt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23" style:family="paragraph" style:parent-style-name="Text_20_body">
      <style:paragraph-properties fo:line-height="150%" fo:text-align="start" style:justify-single-word="false"/>
      <style:text-properties style:font-name="Liberation Serif" fo:font-size="12pt" fo:font-weight="normal" officeooo:paragraph-rsid="00045cdd" style:font-size-asian="12pt" style:font-weight-asian="normal" style:font-name-complex="Liberation Serif" style:font-size-complex="12pt"/>
    </style:style>
    <style:style style:name="P24" style:family="paragraph" style:parent-style-name="Text_20_body">
      <style:paragraph-properties fo:line-height="150%" fo:text-align="start" style:justify-single-word="false"/>
      <style:text-properties style:font-name="Liberation Serif" fo:font-size="12pt" fo:font-weight="normal" officeooo:rsid="00045cdd" officeooo:paragraph-rsid="00045cdd" style:font-size-asian="12pt" style:font-weight-asian="normal" style:font-name-complex="Liberation Serif" style:font-size-complex="12pt"/>
    </style:style>
    <style:style style:name="P25" style:family="paragraph" style:parent-style-name="Standard">
      <style:paragraph-properties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6" style:family="paragraph" style:parent-style-name="Text_20_body">
      <style:text-properties style:font-name="Liberation Serif" fo:font-weight="normal" style:font-weight-asian="normal" style:font-name-complex="Liberation Serif"/>
    </style:style>
    <style:style style:name="P27" style:family="paragraph" style:parent-style-name="Text_20_body">
      <style:paragraph-properties fo:margin-left="0.7cm" fo:margin-right="0cm" fo:line-height="150%" fo:text-indent="-0.7cm" style:auto-text-indent="false"/>
      <style:text-properties style:font-name="Liberation Serif" fo:font-size="18pt" style:font-size-asian="18pt" style:font-name-complex="Liberation Serif" style:font-size-complex="18pt" style:font-weight-complex="normal"/>
    </style:style>
    <style:style style:name="P28" style:family="paragraph" style:parent-style-name="Text_20_body">
      <style:paragraph-properties fo:margin-left="0.7cm" fo:margin-right="0cm" fo:line-height="150%" fo:text-align="center" style:justify-single-word="false" fo:text-indent="-0.7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rsid="00045cdd" officeooo:paragraph-rsid="00045cdd"/>
    </style:style>
    <style:style style:name="P30" style:family="paragraph" style:parent-style-name="Table_20_Contents">
      <style:paragraph-properties fo:text-align="start" style:justify-single-word="false"/>
      <style:text-properties officeooo:rsid="00045cdd" officeooo:paragraph-rsid="0007285c"/>
    </style:style>
    <style:style style:name="P31" style:family="paragraph" style:parent-style-name="Table_20_Contents">
      <style:paragraph-properties fo:text-align="start" style:justify-single-word="false"/>
      <style:text-properties officeooo:rsid="0007285c" officeooo:paragraph-rsid="0007285c"/>
    </style:style>
    <style:style style:name="P32" style:family="paragraph" style:parent-style-name="Table_20_Contents">
      <style:paragraph-properties fo:text-align="start" style:justify-single-word="false"/>
      <style:text-properties officeooo:rsid="00045cdd" officeooo:paragraph-rsid="00150118"/>
    </style:style>
    <style:style style:name="P33" style:family="paragraph" style:parent-style-name="Table_20_Contents">
      <style:paragraph-properties fo:line-height="150%" fo:text-align="start" style:justify-single-word="false"/>
      <style:text-properties officeooo:rsid="0007285c" officeooo:paragraph-rsid="0007285c"/>
    </style:style>
    <style:style style:name="P34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bold" officeooo:paragraph-rsid="0007285c" style:font-size-asian="12pt" style:font-weight-asian="bold" style:font-name-complex="Liberation Serif" style:font-size-complex="12pt" style:font-weight-complex="bold"/>
    </style:style>
    <style:style style:name="P35" style:family="paragraph" style:parent-style-name="Text_20_body">
      <style:paragraph-properties fo:margin-left="0.7cm" fo:margin-right="0cm" fo:line-height="150%" fo:text-align="center" style:justify-single-word="false" fo:text-indent="-0.7cm" style:auto-text-indent="false"/>
      <style:text-properties style:font-name="Liberation Serif" fo:font-size="12pt" fo:font-weight="bold" officeooo:rsid="0007285c" officeooo:paragraph-rsid="0007285c" style:font-size-asian="12pt" style:font-weight-asian="bold" style:font-name-complex="Liberation Serif" style:font-size-complex="12pt" style:font-weight-complex="bold"/>
    </style:style>
    <style:style style:name="P36" style:family="paragraph" style:parent-style-name="Text_20_body">
      <style:paragraph-properties fo:line-height="150%" fo:text-align="start" style:justify-single-word="false"/>
      <style:text-properties fo:font-size="11pt" officeooo:paragraph-rsid="0007285c" style:font-size-asian="11pt" style:font-size-complex="11pt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Liberation Serif" fo:font-size="11pt" fo:font-weight="normal" officeooo:rsid="0007285c" officeooo:paragraph-rsid="0007285c" style:font-size-asian="11pt" style:font-weight-asian="normal" style:font-name-complex="Liberation Serif" style:font-size-complex="11pt"/>
    </style:style>
    <style:style style:name="P38" style:family="paragraph" style:parent-style-name="Text_20_body">
      <style:paragraph-properties fo:line-height="150%" fo:text-align="start" style:justify-single-word="false"/>
      <style:text-properties fo:font-size="11pt" officeooo:paragraph-rsid="0008bf87" style:font-size-asian="11pt" style:font-size-complex="11pt"/>
    </style:style>
    <style:style style:name="P39" style:family="paragraph" style:parent-style-name="Text_20_body">
      <style:paragraph-properties fo:line-height="150%" fo:text-align="start" style:justify-single-word="false" fo:orphans="2" fo:widows="2" style:text-autospace="none" style:writing-mode="lr-tb"/>
      <style:text-properties style:use-window-font-color="true" loext:opacity="0%" style:font-name="Liberation Serif" fo:font-size="11pt" fo:language="it" fo:country="IT" fo:font-weight="normal" officeooo:rsid="0008bf87" officeooo:paragraph-rsid="0008bf87" style:font-name-asian="Times New Roman" style:font-size-asian="11pt" style:font-weight-asian="normal" style:font-name-complex="Liberation Serif" style:font-size-complex="11pt" style:language-complex="ar" style:country-complex="SA"/>
    </style:style>
    <style:style style:name="P40" style:family="paragraph" style:parent-style-name="Text_20_body">
      <style:paragraph-properties fo:line-height="150%" fo:text-align="start" style:justify-single-word="false" fo:orphans="2" fo:widows="2" style:text-autospace="none" style:writing-mode="lr-tb"/>
      <style:text-properties style:use-window-font-color="true" loext:opacity="0%" style:font-name="Liberation Serif" fo:font-size="11pt" fo:language="it" fo:country="IT" fo:font-weight="normal" officeooo:rsid="00092285" officeooo:paragraph-rsid="00092285" style:font-name-asian="Times New Roman" style:font-size-asian="11pt" style:font-weight-asian="normal" style:font-name-complex="Liberation Serif" style:font-size-complex="11pt" style:language-complex="ar" style:country-complex="SA"/>
    </style:style>
    <style:style style:name="P41" style:family="paragraph" style:parent-style-name="Text_20_body">
      <style:paragraph-properties fo:line-height="150%" fo:text-align="start" style:justify-single-word="false"/>
    </style:style>
    <style:style style:name="P42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normal" officeooo:paragraph-rsid="0016c495" style:font-size-asian="12pt" style:font-weight-asian="normal" style:font-name-complex="Liberation Serif" style:font-size-complex="12pt" style:font-weight-complex="normal"/>
    </style:style>
    <style:style style:name="P43" style:family="paragraph" style:parent-style-name="Text_20_body">
      <style:paragraph-properties fo:margin-left="0.7cm" fo:margin-right="0cm" fo:line-height="150%" fo:text-indent="-0.7cm" style:auto-text-indent="false"/>
      <style:text-properties style:font-name="Liberation Serif" fo:font-size="12pt" style:font-size-asian="12pt" style:font-name-complex="Liberation Serif" style:font-size-complex="12pt" style:font-weight-complex="normal"/>
    </style:style>
    <style:style style:name="P44" style:family="paragraph" style:parent-style-name="Text_20_body">
      <style:paragraph-properties fo:margin-left="0.7cm" fo:margin-right="0cm" fo:line-height="100%" fo:text-align="center" style:justify-single-word="false" fo:text-indent="-0.7cm" style:auto-text-indent="false"/>
      <style:text-properties officeooo:paragraph-rsid="0031b0fc"/>
    </style:style>
    <style:style style:name="P45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</style:style>
    <style:style style:name="P46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47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normal" officeooo:paragraph-rsid="00092285" style:font-size-asian="12pt" style:font-weight-asian="normal" style:font-name-complex="Liberation Serif" style:font-size-complex="12pt" style:font-weight-complex="normal"/>
    </style:style>
    <style:style style:name="P48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normal" officeooo:paragraph-rsid="00371f7e" style:font-size-asian="12pt" style:font-weight-asian="normal" style:font-name-complex="Liberation Serif" style:font-size-complex="12pt" style:font-weight-complex="normal"/>
    </style:style>
    <style:style style:name="P49" style:family="paragraph" style:parent-style-name="Text_20_body">
      <style:paragraph-properties fo:margin-left="0.7cm" fo:margin-right="0cm" fo:line-height="150%" fo:text-align="start" style:justify-single-word="false" fo:text-indent="-0.7cm" style:auto-text-indent="false"/>
      <style:text-properties style:font-name="Liberation Serif" fo:font-size="12pt" fo:font-weight="normal" officeooo:paragraph-rsid="0009644d" style:font-size-asian="12pt" style:font-weight-asian="normal" style:font-name-complex="Liberation Serif" style:font-size-complex="12pt" style:font-weight-complex="normal"/>
    </style:style>
    <style:style style:name="P50" style:family="paragraph" style:parent-style-name="Text_20_body">
      <style:paragraph-properties fo:margin-left="0.7cm" fo:margin-right="0cm" fo:line-height="150%" fo:text-align="start" style:justify-single-word="false" fo:orphans="2" fo:widows="2" fo:text-indent="-0.7cm" style:auto-text-indent="false" style:text-autospace="none" style:writing-mode="lr-tb"/>
      <style:text-properties style:use-window-font-color="true" loext:opacity="0%" style:font-name="Liberation Serif" fo:font-size="12pt" fo:language="it" fo:country="IT" fo:font-weight="normal" officeooo:paragraph-rsid="0009644d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P51" style:family="paragraph" style:parent-style-name="Text_20_body">
      <style:paragraph-properties fo:margin-left="0.7cm" fo:margin-right="0cm" fo:line-height="150%" fo:text-indent="-0.7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fo:font-size="12pt" style:text-underline-style="none" officeooo:rsid="0009644d" officeooo:paragraph-rsid="0009644d" style:font-size-asian="12pt" style:font-size-complex="12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font-size="12pt" fo:font-style="italic" style:text-underline-style="none" fo:font-weight="normal" officeooo:rsid="000a8321" officeooo:paragraph-rsid="000e99b4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09644d" officeooo:paragraph-rsid="0009644d" style:font-weight-asian="bold" style:font-weight-complex="bold"/>
    </style:style>
    <style:style style:name="P56" style:family="paragraph" style:parent-style-name="Text_20_body">
      <style:text-properties fo:font-size="12pt" style:text-underline-style="none" officeooo:paragraph-rsid="000c7eba" style:font-size-asian="12pt" style:font-size-complex="12pt"/>
    </style:style>
    <style:style style:name="P57" style:family="paragraph" style:parent-style-name="Text_20_body">
      <style:text-properties fo:font-size="12pt" fo:font-style="italic" style:text-underline-style="none" fo:font-weight="normal" officeooo:rsid="000c7eba" officeooo:paragraph-rsid="000c7eba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0c7eba" officeooo:paragraph-rsid="000c7eba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0e99b4" officeooo:paragraph-rsid="000c7eba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officeooo:rsid="000c7eba" officeooo:paragraph-rsid="000c7eba"/>
    </style:style>
    <style:style style:name="P61" style:family="paragraph" style:parent-style-name="Text_20_body">
      <style:paragraph-properties fo:text-align="center" style:justify-single-word="false"/>
      <style:text-properties fo:font-size="12pt" style:text-underline-style="none" officeooo:rsid="000dc0a9" officeooo:paragraph-rsid="000dc0a9" style:font-size-asian="12pt" style:font-size-complex="12pt" style:font-weight-complex="normal"/>
    </style:style>
    <style:style style:name="P62" style:family="paragraph" style:parent-style-name="Text_20_body">
      <style:paragraph-properties fo:text-align="center" style:justify-single-word="false"/>
      <style:text-properties fo:font-size="12pt" officeooo:paragraph-rsid="000dc0a9" style:font-size-asian="12pt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2pt" fo:font-style="italic" officeooo:paragraph-rsid="000dc0a9" style:font-size-asian="12pt" style:font-style-asian="italic" style:font-name-complex="Liberation Serif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/>
    </style:style>
    <style:style style:name="P65" style:family="paragraph" style:parent-style-name="Table_20_Contents">
      <style:paragraph-properties fo:text-align="start" style:justify-single-word="false"/>
      <style:text-properties officeooo:paragraph-rsid="000e99b4"/>
    </style:style>
    <style:style style:name="P6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e99b4" style:font-size-asian="12pt" style:font-size-complex="12pt" style:font-weight-complex="normal"/>
    </style:style>
    <style:style style:name="P67" style:family="paragraph" style:parent-style-name="Text_20_body" style:list-style-name="WW8Num13">
      <style:paragraph-properties fo:text-align="start" style:justify-single-word="false"/>
    </style:style>
    <style:style style:name="P68" style:family="paragraph" style:parent-style-name="Text_20_body" style:list-style-name="WW8Num13">
      <style:paragraph-properties fo:text-align="start" style:justify-single-word="false" fo:orphans="2" fo:widows="2" style:text-autospace="none" style:writing-mode="lr-tb"/>
      <style:text-properties style:use-window-font-color="true" loext:opacity="0%" style:font-name="Liberation Serif" fo:font-size="12pt" fo:language="it" fo:country="IT" fo:font-weight="normal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33e540" style:font-size-asian="12pt" style:font-size-complex="12pt" style:font-weight-complex="normal"/>
    </style:style>
    <style:style style:name="P70" style:family="paragraph" style:parent-style-name="Corpo_20_del_20_testo_20_21">
      <style:paragraph-properties fo:margin-top="0cm" fo:margin-bottom="0cm" style:contextual-spacing="false" fo:line-height="100%" fo:text-align="center" style:justify-single-word="false"/>
      <style:text-properties officeooo:paragraph-rsid="0033e540"/>
    </style:style>
    <style:style style:name="P71" style:family="paragraph" style:parent-style-name="Corpo_20_del_20_testo_20_21" style:list-style-name="WW8Num17">
      <style:paragraph-properties fo:margin-left="0.56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33e540"/>
    </style:style>
    <style:style style:name="P72" style:family="paragraph" style:parent-style-name="Corpo_20_del_20_testo_20_21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33e540" style:font-name-complex="Liberation Serif"/>
    </style:style>
    <style:style style:name="P73" style:family="paragraph" style:parent-style-name="Corpo_20_del_20_testo_20_21">
      <style:paragraph-properties fo:margin-top="0cm" fo:margin-bottom="0cm" style:contextual-spacing="false" fo:line-height="100%" fo:text-align="justify" style:justify-single-word="false"/>
      <style:text-properties officeooo:paragraph-rsid="0033e540"/>
    </style:style>
    <style:style style:name="P74" style:family="paragraph" style:parent-style-name="Corpo_20_del_20_testo_20_21">
      <style:paragraph-properties fo:margin-top="0cm" fo:margin-bottom="0cm" style:contextual-spacing="false" fo:line-height="100%" fo:text-align="justify" style:justify-single-word="false"/>
      <style:text-properties style:font-name="Liberation Serif" officeooo:rsid="0033e540" officeooo:paragraph-rsid="0033e540" style:font-name-complex="Liberation Serif"/>
    </style:style>
    <style:style style:name="P75" style:family="paragraph" style:parent-style-name="Text_20_body">
      <style:paragraph-properties fo:text-align="justify" style:justify-single-word="false"/>
      <style:text-properties fo:font-size="10pt" officeooo:paragraph-rsid="0033e540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33e540" style:font-size-asian="12pt" style:font-weight-asian="normal" style:font-name-complex="Liberation Serif" style:font-size-complex="12pt" style:font-weight-complex="normal"/>
    </style:style>
    <style:style style:name="P77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right="0cm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9.001cm" fo:margin-right="0cm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line-height="100%" fo:text-align="start" style:justify-single-word="false"/>
    </style:style>
    <style:style style:name="P82" style:family="paragraph" style:parent-style-name="Text_20_body">
      <style:paragraph-properties fo:line-height="100%" fo:text-align="start" style:justify-single-word="false"/>
      <style:text-properties officeooo:paragraph-rsid="000c7eba"/>
    </style:style>
    <style:style style:name="P83" style:family="paragraph" style:parent-style-name="Text_20_body">
      <style:paragraph-properties fo:line-height="100%" fo:text-align="start" style:justify-single-word="false"/>
      <style:text-properties fo:font-size="11pt" fo:font-weight="normal" officeooo:paragraph-rsid="000c7eba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line-height="100%" fo:text-align="start" style:justify-single-word="false"/>
      <style:text-properties fo:font-size="11pt" fo:font-weight="normal" officeooo:paragraph-rsid="00210f08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margin-right="0cm" fo:text-align="center" style:justify-single-word="false"/>
    </style:style>
    <style:style style:name="P86" style:family="paragraph" style:parent-style-name="Text_20_body">
      <style:paragraph-properties fo:margin-right="0cm" fo:text-align="center" style:justify-single-word="false" fo:text-indent="0.635cm" style:auto-text-indent="false"/>
      <style:text-properties fo:color="#ff0000" loext:opacity="100%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margin-right="0cm" fo:text-indent="0.635cm" style:auto-text-indent="false"/>
      <style:text-properties fo:color="#ff0000" loext:opacity="100%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8" style:family="paragraph" style:parent-style-name="Text_20_body">
      <style:paragraph-properties fo:margin-right="0cm" fo:text-indent="0.635cm" style:auto-text-indent="false"/>
      <style:text-properties style:text-underline-style="solid" style:text-underline-width="auto" style:text-underline-color="font-color" style:font-weight-complex="normal"/>
    </style:style>
    <style:style style:name="P89" style:family="paragraph" style:parent-style-name="Text_20_body">
      <style:paragraph-properties fo:line-height="150%" fo:text-align="justify" style:justify-single-word="false"/>
      <style:text-properties style:font-name="Liberation Serif" fo:font-size="11.5pt" fo:font-weight="normal" style:font-size-asian="11.5pt" style:font-weight-asian="normal" style:font-name-complex="Liberation Serif" style:font-size-complex="11.5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Liberation Serif" fo:font-size="11.5pt" style:letter-kerning="false" style:font-size-asian="11.5pt" style:font-name-complex="Liberation Serif" style:font-size-complex="11.5pt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1.5pt" fo:font-style="italic" style:font-size-asian="11.5pt" style:font-style-asian="italic" style:font-name-complex="Liberation Serif" style:font-size-complex="11.5pt"/>
    </style:style>
    <style:style style:name="P92" style:family="paragraph" style:parent-style-name="Pièe8_20_di_20_pagina">
      <style:paragraph-properties fo:text-align="center" style:justify-single-word="false"/>
    </style:style>
    <style:style style:name="P93" style:family="paragraph" style:parent-style-name="Text_20_body" style:list-style-name="WW8Num12">
      <style:paragraph-properties fo:margin-left="0.501cm" fo:margin-right="0cm" fo:line-height="100%" fo:text-align="justify" style:justify-single-word="false" fo:text-indent="-0.441cm" style:auto-text-indent="false">
        <style:tab-stops>
          <style:tab-stop style:position="0.561cm"/>
        </style:tab-stops>
      </style:paragraph-properties>
      <style:text-properties officeooo:paragraph-rsid="0025548b"/>
    </style:style>
    <style:style style:name="P94" style:family="paragraph" style:parent-style-name="Text_20_body" style:list-style-name="WW8Num12">
      <style:paragraph-properties fo:margin-left="0.561cm" fo:margin-right="0cm" fo:line-height="100%" fo:text-align="justify" style:justify-single-word="false" fo:text-indent="-0.501cm" style:auto-text-indent="false"/>
    </style:style>
    <style:style style:name="P95" style:family="paragraph" style:parent-style-name="Text_20_body" style:list-style-name="WW8Num1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none" style:writing-mode="lr-tb">
        <style:tab-stops>
          <style:tab-stop style:position="0.494cm"/>
        </style:tab-stops>
      </style:paragraph-properties>
      <style:text-properties officeooo:paragraph-rsid="00174a9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ext_20_body" style:list-style-name="WW8Num1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7cm" style:auto-text-indent="false" fo:background-color="transparent" style:text-autospace="none" style:writing-mode="lr-tb">
        <style:tab-stops>
          <style:tab-stop style:position="0.494cm"/>
        </style:tab-stops>
      </style:paragraph-properties>
      <style:text-properties style:font-name="Liberation Serif" fo:font-size="11.5pt" style:text-underline-style="none" officeooo:rsid="00242e79" officeooo:paragraph-rsid="0026c0de" style:font-size-asian="11.5pt" style:font-name-complex="Liberation Serif" style:font-size-complex="11.5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ext_20_body" style:list-style-name="WW8Num12">
      <style:paragraph-properties fo:margin-left="0.7cm" fo:margin-right="0cm" fo:line-height="100%" fo:text-align="justify" style:justify-single-word="false" fo:orphans="2" fo:widows="2" fo:text-indent="-0.7cm" style:auto-text-indent="false" style:text-autospace="none" style:writing-mode="lr-tb">
        <style:tab-stops>
          <style:tab-stop style:position="0.494cm"/>
        </style:tab-stops>
      </style:paragraph-properties>
      <style:text-properties style:use-window-font-color="true" loext:opacity="0%" style:font-name="Liberation Serif" fo:font-size="11.5pt" fo:language="it" fo:country="IT" fo:font-weight="normal" officeooo:paragraph-rsid="00174a9d" style:font-name-asian="Times New Roman" style:font-size-asian="11.5pt" style:font-weight-asian="normal" style:font-name-complex="Liberation Serif" style:font-size-complex="11.5pt" style:language-complex="ar" style:country-complex="SA" style:font-weight-complex="normal"/>
    </style:style>
    <style:style style:name="P98" style:family="paragraph" style:parent-style-name="Pièe8_20_di_20_pagina">
      <style:paragraph-properties fo:text-align="center" style:justify-single-word="false"/>
      <style:text-properties fo:font-size="11.5pt" fo:font-weight="bold" officeooo:paragraph-rsid="0018dda1" style:font-size-asian="11.5pt" style:font-weight-asian="bold" style:font-size-complex="11.5pt" style:font-weight-complex="bold"/>
    </style:style>
    <style:style style:name="P99" style:family="paragraph" style:parent-style-name="Pièe8_20_di_20_pagina">
      <style:paragraph-properties fo:text-align="center" style:justify-single-word="false"/>
      <style:text-properties style:font-name="Liberation Serif" fo:font-size="11.5pt" fo:font-weight="normal" officeooo:paragraph-rsid="002adb86" style:font-size-asian="11.5pt" style:font-weight-asian="normal" style:font-name-complex="Liberation Serif" style:font-size-complex="11.5pt" style:font-weight-complex="normal"/>
    </style:style>
    <style:style style:name="P100" style:family="paragraph" style:parent-style-name="Text_20_body">
      <style:text-properties style:font-name="Liberation Serif" fo:font-size="11.5pt" fo:font-weight="normal" officeooo:paragraph-rsid="0018dda1" style:font-size-asian="11.5pt" style:font-weight-asian="normal" style:font-name-complex="Liberation Serif" style:font-size-complex="11.5pt" style:font-weight-complex="normal"/>
    </style:style>
    <style:style style:name="P101" style:family="paragraph" style:parent-style-name="Text_20_body">
      <style:paragraph-properties fo:text-align="start" style:justify-single-word="false"/>
      <style:text-properties officeooo:paragraph-rsid="002adb86"/>
    </style:style>
    <style:style style:name="P102" style:family="paragraph" style:parent-style-name="Text_20_body">
      <style:paragraph-properties fo:text-align="start" style:justify-single-word="false"/>
      <style:text-properties style:font-name="Liberation Serif" fo:font-size="11.5pt" fo:font-weight="normal" officeooo:paragraph-rsid="002adb86" style:font-size-asian="11.5pt" style:font-weight-asian="normal" style:font-name-complex="Liberation Serif" style:font-size-complex="11.5pt" style:font-weight-complex="normal"/>
    </style:style>
    <style:style style:name="P103" style:family="paragraph" style:parent-style-name="Text_20_body">
      <style:paragraph-properties fo:text-align="start" style:justify-single-word="false"/>
      <style:text-properties officeooo:paragraph-rsid="0018dda1"/>
    </style:style>
    <style:style style:name="P104" style:family="paragraph" style:parent-style-name="Pièe8_20_di_20_pagina">
      <style:paragraph-properties fo:text-align="center" style:justify-single-word="false"/>
      <style:text-properties fo:color="#ff0000" loext:opacity="100%" style:font-name="Liberation Serif" fo:font-size="11.5pt" officeooo:paragraph-rsid="0018dda1" style:font-size-asian="11.5pt" style:font-name-complex="Liberation Serif" style:font-size-complex="11.5pt" style:font-weight-complex="bold"/>
    </style:style>
    <style:style style:name="P105" style:family="paragraph" style:parent-style-name="Pièe8_20_di_20_pagina">
      <style:paragraph-properties fo:text-align="center" style:justify-single-word="false"/>
      <style:text-properties fo:font-size="11.5pt" officeooo:paragraph-rsid="0018dda1" style:font-size-asian="11.5pt" style:font-size-complex="11.5pt" style:font-weight-complex="bold"/>
    </style:style>
    <style:style style:name="P106" style:family="paragraph" style:parent-style-name="Pièe8_20_di_20_pagina">
      <style:text-properties style:font-name="Liberation Serif" fo:font-size="11.5pt" officeooo:paragraph-rsid="0018dda1" style:font-size-asian="11.5pt" style:font-name-complex="Liberation Serif" style:font-size-complex="11.5pt"/>
    </style:style>
    <style:style style:name="P107" style:family="paragraph" style:parent-style-name="Pièe8_20_di_20_pagina">
      <style:text-properties style:font-name="Liberation Serif" fo:font-size="11.5pt" officeooo:paragraph-rsid="0018dda1" style:font-name-asian="Liberation Serif" style:font-size-asian="11.5pt" style:font-name-complex="Liberation Serif" style:font-size-complex="11.5pt"/>
    </style:style>
    <style:style style:name="P108" style:family="paragraph" style:parent-style-name="Pièe8_20_di_20_pagina">
      <style:paragraph-properties fo:line-height="150%" fo:text-align="justify" style:justify-single-word="false"/>
      <style:text-properties style:font-name="Liberation Serif" fo:font-size="11.5pt" fo:font-weight="normal" officeooo:paragraph-rsid="0018dda1" style:font-size-asian="11.5pt" style:font-weight-asian="normal" style:font-name-complex="Liberation Serif" style:font-size-complex="11.5pt" style:font-weight-complex="normal"/>
    </style:style>
    <style:style style:name="P109" style:family="paragraph" style:parent-style-name="Pièe8_20_di_20_pagina">
      <style:paragraph-properties fo:text-align="center" style:justify-single-word="false"/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0" style:family="paragraph" style:parent-style-name="Pièe8_20_di_20_pagina">
      <style:paragraph-properties fo:text-align="center" style:justify-single-word="false"/>
      <style:text-properties officeooo:paragraph-rsid="001a006a"/>
    </style:style>
    <style:style style:name="P111" style:family="paragraph" style:parent-style-name="Pièe8_20_di_20_pagina">
      <style:paragraph-properties fo:text-align="center" style:justify-single-word="false"/>
      <style:text-properties fo:color="#ff0000" loext:opacity="100%" fo:font-size="12pt" style:text-underline-style="solid" style:text-underline-width="auto" style:text-underline-color="font-color" fo:font-weight="bold" officeooo:paragraph-rsid="001a006a" style:font-size-asian="12pt" style:font-weight-asian="bold" style:font-size-complex="12pt"/>
    </style:style>
    <style:style style:name="P112" style:family="paragraph" style:parent-style-name="Pièe8_20_di_20_pagina">
      <style:paragraph-properties fo:text-align="center" style:justify-single-word="false"/>
      <style:text-properties fo:color="#ff0000" loext:opacity="100%" style:font-name="Liberation Serif" fo:font-size="12pt" fo:font-style="italic" officeooo:rsid="001a006a" officeooo:paragraph-rsid="001a006a" style:font-name-asian="Liberation Serif" style:font-size-asian="12pt" style:font-style-asian="italic" style:font-name-complex="Liberation Serif" style:font-size-complex="12pt"/>
    </style:style>
    <style:style style:name="P113" style:family="paragraph" style:parent-style-name="Pièe8_20_di_20_pagina">
      <style:text-properties officeooo:paragraph-rsid="001a006a" style:font-name-complex="Times New Roman"/>
    </style:style>
    <style:style style:name="P114" style:family="paragraph" style:parent-style-name="Pièe8_20_di_20_pagina">
      <style:text-properties fo:font-size="11pt" officeooo:paragraph-rsid="001a006a" style:font-size-asian="11pt" style:font-size-complex="11pt"/>
    </style:style>
    <style:style style:name="P115" style:family="paragraph" style:parent-style-name="Pièe8_20_di_20_pagina">
      <style:text-properties fo:font-size="11pt" officeooo:rsid="001a006a" officeooo:paragraph-rsid="00286d81" style:font-size-asian="11pt" style:font-size-complex="11pt"/>
    </style:style>
    <style:style style:name="P116" style:family="paragraph" style:parent-style-name="Pièe8_20_di_20_pagina">
      <style:paragraph-properties fo:text-align="center" style:justify-single-word="false"/>
      <style:text-properties fo:font-size="11pt" fo:font-weight="bold" officeooo:rsid="001a006a" officeooo:paragraph-rsid="001a006a" style:font-size-asian="11pt" style:font-weight-asian="bold" style:font-size-complex="11pt" style:font-weight-complex="bold"/>
    </style:style>
    <style:style style:name="P117" style:family="paragraph" style:parent-style-name="Pièe8_20_di_20_pagina">
      <style:text-properties fo:font-size="11pt" officeooo:rsid="001cf713" officeooo:paragraph-rsid="001e340b" style:font-size-asian="11pt" style:font-size-complex="11pt"/>
    </style:style>
    <style:style style:name="P118" style:family="paragraph" style:parent-style-name="Pièe8_20_di_20_pagina">
      <style:text-properties fo:font-size="11pt" officeooo:rsid="001a006a" officeooo:paragraph-rsid="001e340b" style:font-size-asian="11pt" style:font-size-complex="11pt"/>
    </style:style>
    <style:style style:name="P119" style:family="paragraph" style:parent-style-name="Pièe8_20_di_20_pagina">
      <style:text-properties fo:font-size="11pt" fo:font-style="italic" style:text-underline-style="solid" style:text-underline-width="auto" style:text-underline-color="font-color" officeooo:rsid="001a006a" officeooo:paragraph-rsid="001a006a" style:font-size-asian="11pt" style:font-style-asian="italic" style:font-size-complex="11pt" style:font-style-complex="italic"/>
    </style:style>
    <style:style style:name="P120" style:family="paragraph" style:parent-style-name="Pièe8_20_di_20_pagina">
      <style:text-properties fo:font-size="11pt" officeooo:rsid="001a006a" officeooo:paragraph-rsid="001a006a" style:font-size-asian="11pt" style:font-size-complex="11pt"/>
    </style:style>
    <style:style style:name="P121" style:family="paragraph" style:parent-style-name="Pièe8_20_di_20_pagina">
      <style:text-properties fo:font-size="11pt" officeooo:rsid="001a006a" officeooo:paragraph-rsid="001bb4e5" style:font-size-asian="11pt" style:font-size-complex="11pt"/>
    </style:style>
    <style:style style:name="P122" style:family="paragraph" style:parent-style-name="Pièe8_20_di_20_pagina">
      <style:paragraph-properties fo:text-align="center" style:justify-single-word="false"/>
      <style:text-properties fo:font-size="11pt" officeooo:paragraph-rsid="001a006a" style:font-size-asian="11pt" style:font-size-complex="11pt"/>
    </style:style>
    <style:style style:name="P123" style:family="paragraph" style:parent-style-name="Pièe8_20_di_20_pagina">
      <style:paragraph-properties fo:text-align="justify" style:justify-single-word="false"/>
      <style:text-properties fo:font-size="11pt" officeooo:paragraph-rsid="001a006a" style:font-size-asian="11pt" style:font-size-complex="11pt"/>
    </style:style>
    <style:style style:name="P124" style:family="paragraph" style:parent-style-name="Pièe8_20_di_20_pagina">
      <style:paragraph-properties fo:text-align="justify" style:justify-single-word="false"/>
      <style:text-properties officeooo:paragraph-rsid="001a006a"/>
    </style:style>
    <style:style style:name="P125" style:family="paragraph" style:parent-style-name="Pièe8_20_di_20_pagina">
      <style:paragraph-properties fo:text-align="start" style:justify-single-word="false"/>
      <style:text-properties officeooo:paragraph-rsid="001a006a"/>
    </style:style>
    <style:style style:name="P126" style:family="paragraph" style:parent-style-name="Pièe8_20_di_20_pagina">
      <style:paragraph-properties fo:text-align="start" style:justify-single-word="false"/>
      <style:text-properties officeooo:paragraph-rsid="00210f08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Liberation Serif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371f7e" style:font-size-asian="12pt" style:font-size-complex="12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officeooo:rsid="002ba42a"/>
    </style:style>
    <style:style style:name="T10" style:family="text">
      <style:text-properties style:font-name="Liberation Serif" fo:font-weight="normal" fo:background-color="#dde8cb" loext:char-shading-value="0" style:font-weight-asian="normal" style:font-name-complex="Liberation Serif" style:font-weight-complex="normal"/>
    </style:style>
    <style:style style:name="T11" style:family="text">
      <style:text-properties style:font-name="Liberation Serif" fo:font-weight="normal" style:font-weight-asian="normal" style:font-name-complex="Liberation Serif" style:font-weight-complex="normal"/>
    </style:style>
    <style:style style:name="T12" style:family="text">
      <style:text-properties style:font-name="Liberation Serif" fo:font-weight="normal" officeooo:rsid="001543ef" fo:background-color="#dde8cb" loext:char-shading-value="0" style:font-weight-asian="normal" style:font-name-complex="Liberation Serif" style:font-weight-complex="normal"/>
    </style:style>
    <style:style style:name="T13" style:family="text">
      <style:text-properties style:font-name="Liberation Serif" fo:font-weight="normal" officeooo:rsid="001543ef" style:font-weight-asian="normal" style:font-name-complex="Liberation Serif" style:font-weight-complex="normal"/>
    </style:style>
    <style:style style:name="T14" style:family="text">
      <style:text-properties fo:background-color="#ffffd7" loext:char-shading-value="0"/>
    </style:style>
    <style:style style:name="T15" style:family="text">
      <style:text-properties style:font-name="Liberation Serif" fo:font-weight="normal" officeooo:rsid="00371f7e" style:font-weight-asian="normal" style:font-name-complex="Liberation Serif" style:font-weight-complex="normal"/>
    </style:style>
    <style:style style:name="T16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17" style:family="text"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Liberation Serif" style:font-size-complex="11pt" style:font-weight-complex="normal"/>
    </style:style>
    <style:style style:name="T18" style:family="text">
      <style:text-properties fo:background-color="#ffd8ce" loext:char-shading-value="0"/>
    </style:style>
    <style:style style:name="T19" style:family="text">
      <style:text-properties officeooo:rsid="00240a2e" fo:background-color="#ffd8ce" loext:char-shading-value="0"/>
    </style:style>
    <style:style style:name="T20" style:family="text">
      <style:text-properties officeooo:rsid="00240a2e"/>
    </style:style>
    <style:style style:name="T21" style:family="text">
      <style:text-properties officeooo:rsid="00045cdd" fo:background-color="#ffd8ce" loext:char-shading-value="0"/>
    </style:style>
    <style:style style:name="T22" style:family="text">
      <style:text-properties officeooo:rsid="00045cdd"/>
    </style:style>
    <style:style style:name="T23" style:family="text">
      <style:text-properties officeooo:rsid="00371f7e"/>
    </style:style>
    <style:style style:name="T24" style:family="text">
      <style:text-properties style:font-name="Liberation Serif" fo:font-size="10pt" fo:font-weight="normal" style:font-size-asian="10pt" style:font-weight-asian="normal" style:font-name-complex="Liberation Serif" style:font-size-complex="10pt"/>
    </style:style>
    <style:style style:name="T25" style:family="text">
      <style:text-properties style:font-name="Liberation Serif" fo:font-size="10pt" fo:font-weight="normal" officeooo:rsid="00371f7e" style:font-size-asian="10pt" style:font-weight-asian="normal" style:font-name-complex="Liberation Serif" style:font-size-complex="10pt"/>
    </style:style>
    <style:style style:name="T26" style:family="text">
      <style:text-properties style:font-name="Liberation Serif" fo:font-size="10pt" style:font-size-asian="10pt" style:font-name-complex="Liberation Serif" style:font-size-complex="10pt"/>
    </style:style>
    <style:style style:name="T27" style:family="text">
      <style:text-properties style:font-name="Liberation Serif" fo:font-size="10pt" officeooo:rsid="00371f7e" style:font-size-asian="10pt" style:font-name-complex="Liberation Serif" style:font-size-complex="10pt"/>
    </style:style>
    <style:style style:name="T28" style:family="text">
      <style:text-properties officeooo:rsid="00092285"/>
    </style:style>
    <style:style style:name="T29" style:family="text">
      <style:text-properties officeooo:rsid="0005ca71"/>
    </style:style>
    <style:style style:name="T30" style:family="text">
      <style:text-properties officeooo:rsid="0007285c"/>
    </style:style>
    <style:style style:name="T31" style:family="text">
      <style:text-properties officeooo:rsid="00174a9d"/>
    </style:style>
    <style:style style:name="T32" style:family="text">
      <style:text-properties officeooo:rsid="0008bf87"/>
    </style:style>
    <style:style style:name="T33" style:family="text">
      <style:text-properties officeooo:rsid="0007285c" fo:background-color="#ffd8ce" loext:char-shading-value="0"/>
    </style:style>
    <style:style style:name="T34" style:family="text">
      <style:text-properties officeooo:rsid="00150118"/>
    </style:style>
    <style:style style:name="T35" style:family="text">
      <style:text-properties officeooo:rsid="001746aa"/>
    </style:style>
    <style:style style:name="T36" style:family="text">
      <style:text-properties style:font-name="Liberation Serif" fo:background-color="#ffffd7" loext:char-shading-value="0" style:font-name-complex="Liberation Serif"/>
    </style:style>
    <style:style style:name="T37" style:family="text">
      <style:text-properties style:font-name="Liberation Serif" fo:font-weight="normal" style:font-weight-asian="normal" style:font-name-complex="Liberation Serif"/>
    </style:style>
    <style:style style:name="T38" style:family="text">
      <style:text-properties style:font-name="Liberation Serif" fo:font-weight="normal" officeooo:rsid="0016c495" style:font-weight-asian="normal" style:font-name-complex="Liberation Serif"/>
    </style:style>
    <style:style style:name="T39" style:family="text">
      <style:text-properties style:font-name="Liberation Serif" fo:font-weight="normal" officeooo:rsid="0007285c" style:font-weight-asian="normal" style:font-name-complex="Liberation Serif"/>
    </style:style>
    <style:style style:name="T40" style:family="text">
      <style:text-properties style:font-name="Liberation Serif" fo:font-weight="normal" officeooo:rsid="0008bf87" style:font-weight-asian="normal" style:font-name-complex="Liberation Serif"/>
    </style:style>
    <style:style style:name="T41" style:family="text">
      <style:text-properties fo:font-weight="bold" fo:background-color="#ffffd7" loext:char-shading-value="0" style:font-weight-asian="bold" style:font-weight-complex="bold"/>
    </style:style>
    <style:style style:name="T4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3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44" style:family="text">
      <style:text-properties officeooo:rsid="00170444"/>
    </style:style>
    <style:style style:name="T45" style:family="text">
      <style:text-properties style:font-name="Liberation Serif" fo:font-size="12pt" officeooo:rsid="00092285" style:font-size-asian="12pt" style:font-name-complex="Liberation Serif" style:font-size-complex="12pt" style:font-weight-complex="normal"/>
    </style:style>
    <style:style style:name="T46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47" style:family="text">
      <style:text-properties style:font-name="Liberation Serif" fo:font-size="12pt" fo:font-style="italic" fo:font-weight="normal" officeooo:rsid="00092285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8" style:family="text">
      <style:text-properties style:font-name="Liberation Serif" fo:font-size="12pt" fo:font-style="italic" fo:font-weight="normal" officeooo:rsid="0031b0fc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9" style:family="text">
      <style:text-properties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0" style:family="text">
      <style:text-properties style:font-name="Liberation Serif" fo:font-size="12pt" fo:font-weight="normal" officeooo:rsid="00092285" style:font-size-asian="12pt" style:font-weight-asian="normal" style:font-name-complex="Liberation Serif" style:font-size-complex="12pt" style:font-weight-complex="normal"/>
    </style:style>
    <style:style style:name="T51" style:family="text">
      <style:text-properties officeooo:rsid="0031060b" fo:background-color="#ffdbb6" loext:char-shading-value="0"/>
    </style:style>
    <style:style style:name="T52" style:family="text">
      <style:text-properties officeooo:rsid="0031060b"/>
    </style:style>
    <style:style style:name="T53" style:family="text">
      <style:text-properties officeooo:rsid="0009644d"/>
    </style:style>
    <style:style style:name="T54" style:family="text">
      <style:text-properties officeooo:rsid="0016c495"/>
    </style:style>
    <style:style style:name="T55" style:family="text">
      <style:text-properties officeooo:rsid="000a8321"/>
    </style:style>
    <style:style style:name="T56" style:family="text">
      <style:text-properties officeooo:rsid="000e99b4"/>
    </style:style>
    <style:style style:name="T57" style:family="text">
      <style:text-properties officeooo:rsid="000aef78"/>
    </style:style>
    <style:style style:name="T58" style:family="text">
      <style:text-properties officeooo:rsid="000c7eba"/>
    </style:style>
    <style:style style:name="T59" style:family="text">
      <style:text-properties style:text-underline-style="none" officeooo:rsid="000dc0a9"/>
    </style:style>
    <style:style style:name="T60" style:family="text">
      <style:text-properties officeooo:rsid="000dc0a9"/>
    </style:style>
    <style:style style:name="T61" style:family="text">
      <style:text-properties fo:font-weight="bold" officeooo:rsid="0009644d" style:font-weight-asian="bold"/>
    </style:style>
    <style:style style:name="T62" style:family="text">
      <style:text-properties style:font-name="Liberation Serif" style:font-name-complex="Liberation Serif" style:font-weight-complex="normal"/>
    </style:style>
    <style:style style:name="T63" style:family="text">
      <style:text-properties style:font-name="Liberation Serif" officeooo:rsid="0033e540" style:font-name-complex="Liberation Serif" style:font-weight-complex="normal"/>
    </style:style>
    <style:style style:name="T6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5" style:family="text">
      <style:text-properties style:font-name="Liberation Serif" fo:font-size="14pt" fo:font-weight="bold" officeooo:rsid="00371f7e" style:font-size-asian="14pt" style:font-weight-asian="bold" style:font-name-complex="Liberation Serif" style:font-size-complex="14pt"/>
    </style:style>
    <style:style style:name="T66" style:family="text">
      <style:text-properties style:font-name="Liberation Serif" fo:font-size="14pt" fo:font-weight="bold" officeooo:rsid="00147b6e" style:font-size-asian="14pt" style:font-weight-asian="bold" style:font-name-complex="Liberation Serif" style:font-size-complex="14pt"/>
    </style:style>
    <style:style style:name="T67" style:family="text">
      <style:text-properties style:font-name="Liberation Serif" style:font-name-asian="Liberation Serif" style:font-name-complex="Liberation Serif"/>
    </style:style>
    <style:style style:name="T68" style:family="text">
      <style:text-properties fo:color="#ff0000" loext:opacity="100%" style:font-name="Liberation Serif" fo:font-weight="bold" style:font-weight-asian="bold" style:font-name-complex="Liberation Serif"/>
    </style:style>
    <style:style style:name="T69" style:family="text">
      <style:text-properties style:font-name-asian="Liberation Serif"/>
    </style:style>
    <style:style style:name="T70" style:family="text">
      <style:text-properties officeooo:rsid="0034b82b"/>
    </style:style>
    <style:style style:name="T71" style:family="text">
      <style:text-properties officeooo:rsid="00361701"/>
    </style:style>
    <style:style style:name="T72" style:family="text">
      <style:text-properties fo:font-weight="bold" officeooo:rsid="00361701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147b6e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text-underline-style="none" officeooo:rsid="001543ef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fo:font-size="11pt" fo:font-weight="normal" style:font-size-asian="11pt" style:font-weight-asian="normal" style:font-size-complex="11pt" style:font-weight-complex="normal"/>
    </style:style>
    <style:style style:name="T80" style:family="text">
      <style:text-properties fo:font-size="11pt" style:font-size-asian="11pt" style:font-size-complex="11pt" style:font-weight-complex="normal"/>
    </style:style>
    <style:style style:name="T81" style:family="text">
      <style:text-properties fo:font-size="11pt" fo:font-weight="normal" officeooo:rsid="00210f08" style:font-size-asian="11pt" style:font-weight-asian="normal" style:font-size-complex="11pt" style:font-weight-complex="normal"/>
    </style:style>
    <style:style style:name="T82" style:family="text">
      <style:text-properties fo:font-size="11pt" fo:font-weight="normal" officeooo:rsid="000c7eba" style:font-size-asian="11pt" style:font-weight-asian="normal" style:font-size-complex="11pt" style:font-weight-complex="normal"/>
    </style:style>
    <style:style style:name="T83" style:family="text">
      <style:text-properties fo:font-size="11pt" fo:font-weight="normal" officeooo:rsid="00334363" style:font-size-asian="11pt" style:font-weight-asian="normal" style:font-size-complex="11pt" style:font-weight-complex="normal"/>
    </style:style>
    <style:style style:name="T84" style:family="text">
      <style:text-properties fo:font-size="11pt" fo:font-weight="bold" officeooo:rsid="00334363" style:font-size-asian="11pt" style:font-weight-asian="bold" style:font-size-complex="11pt" style:font-weight-complex="bold"/>
    </style:style>
    <style:style style:name="T85" style:family="text">
      <style:text-properties fo:background-color="#dee6ef" loext:char-shading-value="0"/>
    </style:style>
    <style:style style:name="T86" style:family="text">
      <style:text-properties officeooo:rsid="00210f08"/>
    </style:style>
    <style:style style:name="T87" style:family="text">
      <style:text-properties fo:color="#ff0000" loext:opacity="100%" style:text-underline-style="solid" style:text-underline-width="auto" style:text-underline-color="font-color" style:font-weight-complex="normal"/>
    </style:style>
    <style:style style:name="T88" style:family="text">
      <style:text-properties fo:color="#ff0000" loext:opacity="100%" style:text-underline-style="solid" style:text-underline-width="auto" style:text-underline-color="font-color" officeooo:rsid="00150118" style:font-weight-complex="normal"/>
    </style:style>
    <style:style style:name="T89" style:family="text">
      <style:text-properties officeooo:rsid="0026c0de"/>
    </style:style>
    <style:style style:name="T90" style:family="text">
      <style:text-properties fo:font-weight="bold" officeooo:rsid="0018dda1" style:font-weight-asian="bold" style:font-weight-complex="bold"/>
    </style:style>
    <style:style style:name="T91" style:family="text">
      <style:text-properties officeooo:rsid="0018dda1"/>
    </style:style>
    <style:style style:name="T92" style:family="text">
      <style:text-properties fo:font-size="11.5pt" fo:font-weight="bold" style:font-size-asian="11.5pt" style:font-weight-asian="bold" style:font-size-complex="11.5pt" style:font-weight-complex="bold"/>
    </style:style>
    <style:style style:name="T93" style:family="text">
      <style:text-properties fo:color="#ff0000" loext:opacity="100%" fo:font-size="11.5pt" fo:font-weight="bold" style:font-size-asian="11.5pt" style:font-weight-asian="bold" style:font-size-complex="11.5pt" style:font-weight-complex="bold"/>
    </style:style>
    <style:style style:name="T94" style:family="text">
      <style:text-properties style:font-name="Liberation Serif" fo:font-size="11.5pt" fo:font-weight="bold" fo:background-color="#ffff6d" loext:char-shading-value="0" style:font-size-asian="11.5pt" style:font-weight-asian="bold" style:font-name-complex="Liberation Serif" style:font-size-complex="11.5pt" style:font-weight-complex="bold"/>
    </style:style>
    <style:style style:name="T95" style:family="text">
      <style:text-properties style:font-name="Liberation Serif" fo:font-size="11.5pt" fo:font-weight="normal" style:font-size-asian="11.5pt" style:font-weight-asian="normal" style:font-name-complex="Liberation Serif" style:font-size-complex="11.5pt" style:font-weight-complex="normal"/>
    </style:style>
    <style:style style:name="T96" style:family="text">
      <style:text-properties style:font-name="Liberation Serif" fo:font-size="11.5pt" fo:font-weight="normal" officeooo:rsid="00242e79" style:font-size-asian="11.5pt" style:font-weight-asian="normal" style:font-name-complex="Liberation Serif" style:font-size-complex="11.5pt" style:font-weight-complex="normal"/>
    </style:style>
    <style:style style:name="T97" style:family="text">
      <style:text-properties style:font-name="Liberation Serif" fo:font-size="11.5pt" fo:font-weight="normal" officeooo:rsid="0025548b" style:font-size-asian="11.5pt" style:font-weight-asian="normal" style:font-name-complex="Liberation Serif" style:font-size-complex="11.5pt" style:font-weight-complex="normal"/>
    </style:style>
    <style:style style:name="T98" style:family="text">
      <style:text-properties style:font-name="Liberation Serif" fo:font-size="11.5pt" fo:font-weight="normal" officeooo:rsid="00174a9d" style:font-size-asian="11.5pt" style:font-weight-asian="normal" style:font-name-complex="Liberation Serif" style:font-size-complex="11.5pt" style:font-weight-complex="normal"/>
    </style:style>
    <style:style style:name="T99" style:family="text">
      <style:text-properties style:font-name="Liberation Serif" fo:font-size="11.5pt" fo:font-weight="normal" officeooo:rsid="001746aa" style:font-size-asian="11.5pt" style:font-weight-asian="normal" style:font-name-complex="Liberation Serif" style:font-size-complex="11.5pt" style:font-weight-complex="normal"/>
    </style:style>
    <style:style style:name="T100" style:family="text">
      <style:text-properties style:font-name="Liberation Serif" fo:font-size="11.5pt" fo:font-weight="normal" officeooo:rsid="0026c0de" style:font-size-asian="11.5pt" style:font-weight-asian="normal" style:font-name-complex="Liberation Serif" style:font-size-complex="11.5pt" style:font-weight-complex="normal"/>
    </style:style>
    <style:style style:name="T101" style:family="text">
      <style:text-properties style:font-name="Liberation Serif" fo:font-size="11.5pt" fo:font-weight="normal" officeooo:rsid="001bb4e5" style:font-size-asian="11.5pt" style:font-weight-asian="normal" style:font-name-complex="Liberation Serif" style:font-size-complex="11.5pt" style:font-weight-complex="normal"/>
    </style:style>
    <style:style style:name="T102" style:family="text">
      <style:text-properties style:font-name="Liberation Serif" fo:font-size="11.5pt" fo:font-weight="normal" officeooo:rsid="001e340b" style:font-size-asian="11.5pt" style:font-weight-asian="normal" style:font-name-complex="Liberation Serif" style:font-size-complex="11.5pt" style:font-weight-complex="normal"/>
    </style:style>
    <style:style style:name="T103" style:family="text">
      <style:text-properties style:font-name="Liberation Serif" fo:font-size="11.5pt" style:text-underline-style="solid" style:text-underline-width="auto" style:text-underline-color="font-color" officeooo:rsid="00174a9d" style:font-size-asian="11.5pt" style:font-name-complex="Liberation Serif" style:font-size-complex="11.5pt" style:font-weight-complex="normal"/>
    </style:style>
    <style:style style:name="T104" style:family="text">
      <style:text-properties style:font-name="Liberation Serif" fo:font-size="11.5pt" style:text-underline-style="solid" style:text-underline-width="auto" style:text-underline-color="font-color" officeooo:rsid="0026c0de" style:font-size-asian="11.5pt" style:font-name-complex="Liberation Serif" style:font-size-complex="11.5pt" style:font-weight-complex="normal"/>
    </style:style>
    <style:style style:name="T105" style:family="text">
      <style:text-properties style:font-name="Liberation Serif" fo:font-size="11.5pt" style:text-underline-style="solid" style:text-underline-width="auto" style:text-underline-color="font-color" officeooo:rsid="002f6745" style:font-size-asian="11.5pt" style:font-name-complex="Liberation Serif" style:font-size-complex="11.5pt" style:font-weight-complex="normal"/>
    </style:style>
    <style:style style:name="T106" style:family="text">
      <style:text-properties fo:background-color="#ffff6d" loext:char-shading-value="0"/>
    </style:style>
    <style:style style:name="T107" style:family="text">
      <style:text-properties fo:font-weight="normal" style:font-weight-asian="normal"/>
    </style:style>
    <style:style style:name="T108" style:family="text">
      <style:text-properties fo:font-weight="normal" officeooo:rsid="0025548b" style:font-weight-asian="normal"/>
    </style:style>
    <style:style style:name="T109" style:family="text">
      <style:text-properties fo:font-weight="normal" officeooo:rsid="0026c0de" style:font-weight-asian="normal"/>
    </style:style>
    <style:style style:name="T110" style:family="text">
      <style:text-properties fo:font-weight="bold" officeooo:rsid="0026c0de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0174a9d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026c0de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2f6745" style:font-weight-asian="bold" style:font-weight-complex="bold"/>
    </style:style>
    <style:style style:name="T114" style:family="text">
      <style:text-properties fo:font-weight="bold" fo:background-color="#ffff6d" loext:char-shading-value="0" style:font-weight-asian="bold" style:font-weight-complex="bold"/>
    </style:style>
    <style:style style:name="T115" style:family="text">
      <style:text-properties fo:color="#ff0000" loext:opacity="100%" officeooo:rsid="001a006a"/>
    </style:style>
    <style:style style:name="T116" style:family="text">
      <style:text-properties fo:color="#ff0000" loext:opacity="100%" officeooo:rsid="002adb86"/>
    </style:style>
    <style:style style:name="T117" style:family="text">
      <style:text-properties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T118" style:family="text">
      <style:text-properties style:font-name="Liberation Serif" fo:font-size="11.5pt" fo:font-weight="bold" fo:background-color="#ffb66c" loext:char-shading-value="0" style:font-size-asian="11.5pt" style:font-weight-asian="bold" style:font-name-complex="Liberation Serif" style:font-size-complex="11.5pt" style:font-weight-complex="bold"/>
    </style:style>
    <style:style style:name="T119" style:family="text">
      <style:text-properties style:font-name="Liberation Serif" fo:font-size="11.5pt" fo:font-weight="normal" officeooo:rsid="0018dda1" style:font-size-asian="11.5pt" style:font-weight-asian="normal" style:font-name-complex="Liberation Serif" style:font-size-complex="11.5pt" style:font-weight-complex="normal"/>
    </style:style>
    <style:style style:name="T120" style:family="text">
      <style:text-properties style:font-name="Liberation Serif" fo:font-size="11.5pt" fo:font-weight="normal" officeooo:rsid="002adb86" style:font-size-asian="11.5pt" style:font-weight-asian="normal" style:font-name-complex="Liberation Serif" style:font-size-complex="11.5pt" style:font-weight-complex="normal"/>
    </style:style>
    <style:style style:name="T121" style:family="text">
      <style:text-properties style:font-name="Liberation Serif" fo:font-size="11.5pt" style:font-size-asian="11.5pt" style:font-name-complex="Liberation Serif" style:font-size-complex="11.5pt"/>
    </style:style>
    <style:style style:name="T122" style:family="text">
      <style:text-properties style:font-name="Liberation Serif" fo:font-size="11.5pt" officeooo:rsid="002adb86" style:font-size-asian="11.5pt" style:font-name-complex="Liberation Serif" style:font-size-complex="11.5pt"/>
    </style:style>
    <style:style style:name="T123" style:family="text">
      <style:text-properties style:font-name="Liberation Serif" fo:font-size="11.5pt" fo:font-weight="bold" style:font-size-asian="11.5pt" style:font-weight-asian="bold" style:font-name-complex="Liberation Serif" style:font-size-complex="11.5pt" style:font-weight-complex="bold"/>
    </style:style>
    <style:style style:name="T124" style:family="text">
      <style:text-properties style:font-name="Liberation Serif" fo:font-size="11.5pt" style:font-size-asian="11.5pt" style:font-name-complex="Liberation Serif" style:font-size-complex="11.5pt" style:font-weight-complex="normal"/>
    </style:style>
    <style:style style:name="T125" style:family="text">
      <style:text-properties style:font-name="Liberation Serif" fo:font-size="11.5pt" style:font-name-asian="Liberation Serif" style:font-size-asian="11.5pt" style:font-name-complex="Liberation Serif" style:font-size-complex="11.5pt" style:font-weight-complex="normal"/>
    </style:style>
    <style:style style:name="T126" style:family="text">
      <style:text-properties style:font-name="Liberation Serif" fo:font-size="11.5pt" fo:font-weight="normal" fo:background-color="#dee6ef" loext:char-shading-value="0" style:font-size-asian="11.5pt" style:font-weight-asian="normal" style:font-name-complex="Liberation Serif" style:font-size-complex="11.5pt" style:font-weight-complex="normal"/>
    </style:style>
    <style:style style:name="T127" style:family="text">
      <style:text-properties fo:font-size="12pt" style:font-name-asian="Liberation Serif" style:font-size-asian="12pt" style:font-size-complex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0" style:family="text">
      <style:text-properties fo:color="#ff0000" loext:opacity="100%" fo:font-size="14pt" style:text-underline-style="solid" style:text-underline-width="auto" style:text-underline-color="font-color" fo:font-weight="bold" officeooo:rsid="002f6745" style:font-size-asian="14pt" style:font-weight-asian="bold" style:font-size-complex="14pt"/>
    </style:style>
    <style:style style:name="T131" style:family="text">
      <style:text-properties fo:color="#ff0000" loext:opacity="100%" style:font-name="Liberation Serif" style:font-name-asian="Liberation Serif" style:font-name-complex="Liberation Serif"/>
    </style:style>
    <style:style style:name="T132" style:family="text">
      <style:text-properties fo:color="#ff0000" loext:opacity="100%" style:font-name="Liberation Serif" fo:font-size="13pt" fo:language="it" fo:country="IT" officeooo:rsid="001a006a" style:letter-kerning="false" style:font-name-asian="Liberation Serif" style:font-size-asian="13pt" style:font-name-complex="Liberation Serif" style:font-size-complex="13pt" style:language-complex="ar" style:country-complex="SA"/>
    </style:style>
    <style:style style:name="T133" style:family="text">
      <style:text-properties fo:color="#ff0000" loext:opacity="100%" style:font-name="Liberation Serif" fo:font-size="13pt" officeooo:rsid="001a006a" style:font-name-asian="Liberation Serif" style:font-size-asian="13pt" style:font-name-complex="Liberation Serif" style:font-size-complex="13pt"/>
    </style:style>
    <style:style style:name="T134" style:family="text">
      <style:text-properties officeooo:rsid="001a006a"/>
    </style:style>
    <style:style style:name="T135" style:family="text">
      <style:text-properties officeooo:rsid="00292db7"/>
    </style:style>
    <style:style style:name="T136" style:family="text">
      <style:text-properties officeooo:rsid="00286d81" fo:background-color="#ffff6d" loext:char-shading-value="0"/>
    </style:style>
    <style:style style:name="T137" style:family="text">
      <style:text-properties officeooo:rsid="00286d81"/>
    </style:style>
    <style:style style:name="T138" style:family="text">
      <style:text-properties officeooo:rsid="001e340b"/>
    </style:style>
    <style:style style:name="T139" style:family="text">
      <style:text-properties style:font-name="Liberation Serif" fo:font-size="11.5pt" style:text-underline-style="none" fo:font-weight="normal" officeooo:rsid="00242e79" style:font-size-asian="11.5pt" style:font-weight-asian="normal" style:font-name-complex="Liberation Serif" style:font-size-complex="11.5pt" style:font-weight-complex="normal"/>
    </style:style>
    <style:style style:name="T140" style:family="text">
      <style:text-properties style:font-name="Liberation Serif" fo:font-size="11.5pt" style:text-underline-style="none" fo:font-weight="normal" officeooo:rsid="0025548b" style:font-size-asian="11.5pt" style:font-weight-asian="normal" style:font-name-complex="Liberation Serif" style:font-size-complex="11.5pt" style:font-weight-complex="normal"/>
    </style:style>
    <style:style style:name="T141" style:family="text">
      <style:text-properties style:font-name="Liberation Serif" fo:font-size="11.5pt" style:text-underline-style="none" fo:font-weight="normal" officeooo:rsid="0026c0de" style:font-size-asian="11.5pt" style:font-weight-asian="normal" style:font-name-complex="Liberation Serif" style:font-size-complex="11.5pt" style:font-weight-complex="normal"/>
    </style:style>
    <style:style style:name="T142" style:family="text">
      <style:text-properties fo:background-color="#ffb66c" loext:char-shading-value="0"/>
    </style:style>
    <style:style style:name="T143" style:family="text">
      <style:text-properties style:text-position="super 58%" officeooo:rsid="001e340b"/>
    </style:style>
    <style:style style:name="T144" style:family="text">
      <style:text-properties officeooo:rsid="001bb4e5"/>
    </style:style>
    <style:style style:name="T145" style:family="text">
      <style:text-properties officeooo:rsid="001cf713" fo:background-color="#ffb66c" loext:char-shading-value="0"/>
    </style:style>
    <style:style style:name="T146" style:family="text">
      <style:text-properties officeooo:rsid="001cf713"/>
    </style:style>
    <style:style style:name="T147" style:family="text">
      <style:text-properties fo:font-weight="bold" officeooo:rsid="001bb4e5" style:font-weight-asian="bold" style:font-weight-complex="bold"/>
    </style:style>
    <style:style style:name="T14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49" style:family="text">
      <style:text-properties style:use-window-font-color="true" loext:opacity="0%" fo:font-size="12pt" fo:font-style="normal" style:text-underline-style="none" style:font-size-asian="12pt" style:font-style-asian="normal" style:font-size-complex="12pt" style:font-style-complex="normal"/>
    </style:style>
    <style:style style:name="T150" style:family="text">
      <style:text-properties style:use-window-font-color="true" loext:opacity="0%" fo:font-size="12pt" fo:font-style="normal" style:text-underline-style="none" officeooo:rsid="001bb4e5" style:font-size-asian="12pt" style:font-style-asian="normal" style:font-size-complex="12pt" style:font-style-complex="normal"/>
    </style:style>
    <style:style style:name="T151" style:family="text">
      <style:text-properties style:use-window-font-color="true" loext:opacity="0%" fo:font-size="9pt" fo:font-style="italic" style:text-underline-style="none" officeooo:rsid="00210f08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17"/><text:tab/><text:tab/>AL COMUNE DI TORGIANO</text:p>
      <text:p text:style-name="P1"><text:tab/><text:tab/><text:tab/><text:tab/><text:tab/><text:tab/><text:span text:style-name="T1">C.So Vittorio Emanuele II, 25 - Torgiano (PG)</text:span></text:p>
      <text:p text:style-name="P1"><text:span text:style-name="T1"><text:tab/><text:tab/><text:tab/><text:tab/><text:tab/><text:tab/></text:span><text:span text:style-name="T2">C.A. AREA EDILIZIA</text:span></text:p>
      <text:p text:style-name="P2">[ <text:s/>] Consegna a mano presso l’U.R.P. del Comune</text:p>
      <text:p text:style-name="P3"><text:span text:style-name="T3">[ <text:s/>] Invio con PEC a: </text:span><text:a xlink:type="simple" xlink:href="mailto:comune.torgiano@postacert.umbria.it" text:style-name="Internet_20_link" text:visited-style-name="Visited_20_Internet_20_Link"><text:span text:style-name="Internet_20_link"><text:span text:style-name="T4">comune.torgiano@postacert.umbria.it</text:span></text:span></text:a></text:p>
      <text:p text:style-name="P4"/>
      <text:p text:style-name="P5"><text:span text:style-name="T5">ISTANZA DI ACCESSO AGLI ATTI AI SENSI DELL</text:span><text:span text:style-name="T6">’</text:span><text:span text:style-name="T5">ART. 25 </text:span><text:span text:style-name="T7">Legge</text:span><text:span text:style-name="T5"> 241/90 e D.P.R. 184/200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Tabella 1<text:span text:style-name="T8"/></text:p>
            <text:p text:style-name="P7">DATI DEL RICHIEDENTE/MOTIVAZIONI ACCESS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9">_l _ sottoscritt ____________________________________________________________________<text:span text:style-name="T8"/></text:p>
            <text:p text:style-name="P10">residente in ______________________ Via __________________________________ n. ________<text:span text:style-name="T8"/></text:p>
            <text:p text:style-name="P9">tel._________________________e-mail o P.E.C.________________________________________</text:p>
            <text:p text:style-name="P11">Consapevole delle sanzioni penali richiamate dall'art. 76 del D.P.R. 445/2000 in caso di dichiarazioni mendaci e della decadenza dei benefici eventualmente conseguenti al provvedimento emanato sulla base di dichiarazioni non veritiere, di cui all'art. 47 del D.P.R. 445/2000; ai sensi e per gli effetti dell'art. 47 del citato D.P.R. 445/2000:</text:p>
            <text:p text:style-name="P12">DICHIARA </text:p>
            <text:p text:style-name="P13">DI AVERE TITOLO <text:span text:style-name="T9">A</text:span>D INOLTRARE LA PRESENTE RICHIESTA IN QUALITA’ DI:</text:p>
            <table:table table:name="Tabella13" table:style-name="Tabella13">
              <table:table-column table:style-name="Tabella13.A"/>
              <table:table-column table:style-name="Tabella13.B"/>
              <table:table-row table:style-name="Tabella13.1">
                <table:table-cell table:style-name="Tabella13.A1" office:value-type="string">
                  <text:p text:style-name="P14">1</text:p>
                </table:table-cell>
                <table:table-cell table:style-name="Tabella13.B1" office:value-type="string">
                  <text:p text:style-name="P15"><text:span text:style-name="T10">[ <text:s/>]</text:span><text:span text:style-name="T11"> Unico Proprietario <text:s text:c="2"/></text:span><text:span text:style-name="T10">[ <text:s/>]</text:span><text:span text:style-name="T11"> Comproprietario <text:s/></text:span><text:span text:style-name="T10">[ <text:s/>]</text:span><text:span text:style-name="T11"> Affittuario/locatario/comodatario <text:s/></text:span><text:span text:style-name="T12">[ <text:s/>]</text:span><text:span text:style-name="T13"> confinante</text:span></text:p>
                </table:table-cell>
              </table:table-row>
              <table:table-row>
                <table:table-cell table:style-name="Tabella13.A2" office:value-type="string">
                  <text:p text:style-name="P14">2</text:p>
                </table:table-cell>
                <table:table-cell table:style-name="Tabella13.B2" office:value-type="string">
                  <text:p text:style-name="P16"><text:span text:style-name="T10">[ <text:s/>]</text:span><text:span text:style-name="T11"> Titolare della ditta ______________________________________________________________</text:span></text:p>
                  <text:p text:style-name="P17"><text:span text:style-name="T14">[ <text:s/>]</text:span> unica proprietaria <text:s text:c="4"/><text:span text:style-name="T14">[ <text:s/>]</text:span> comproprietaria <text:s text:c="3"/><text:span text:style-name="T14">[ <text:s/>]</text:span> locataria dell’immobile in oggetto - </text:p>
                </table:table-cell>
              </table:table-row>
              <table:table-row>
                <table:table-cell table:style-name="Tabella13.A2" office:value-type="string">
                  <text:p text:style-name="P14">3</text:p>
                </table:table-cell>
                <table:table-cell table:style-name="Tabella13.B2" office:value-type="string">
                  <text:p text:style-name="P18"><text:span text:style-name="T10">[ <text:s/>]</text:span><text:span text:style-name="T11"> C.T.U. <text:s text:c="32"/></text:span><text:span text:style-name="T10">[ <text:s/>]</text:span><text:span text:style-name="T11"> C.T.P. incaricato </text:span></text:p>
                </table:table-cell>
              </table:table-row>
              <table:table-row table:style-name="Tabella13.4">
                <table:table-cell table:style-name="Tabella13.A2" office:value-type="string">
                  <text:p text:style-name="P14">4</text:p>
                </table:table-cell>
                <table:table-cell table:style-name="Tabella13.B2" office:value-type="string">
                  <text:p text:style-name="P19"><text:span text:style-name="T10">[ <text:s/>]</text:span><text:span text:style-name="T11"> Amministratore condominio</text:span></text:p>
                  <text:p text:style-name="P19"><text:span text:style-name="T10">[ <text:s/>]</text:span><text:span text:style-name="T11"> </text:span><text:span text:style-name="T13">C</text:span><text:span text:style-name="T11">ondomino incaricato dal</text:span><text:span text:style-name="T15">l’assemblea</text:span><text:span text:style-name="T11"> co</text:span><text:span text:style-name="T15">n</text:span><text:span text:style-name="T11">domini</text:span><text:span text:style-name="T15">ale</text:span><text:span text:style-name="T11"> con apposito atto</text:span></text:p>
                </table:table-cell>
              </table:table-row>
              <table:table-row>
                <table:table-cell table:style-name="Tabella13.A2" office:value-type="string">
                  <text:p text:style-name="P14">5</text:p>
                </table:table-cell>
                <table:table-cell table:style-name="Tabella13.B2" office:value-type="string">
                  <text:p text:style-name="P18"><text:span text:style-name="T10">[ <text:s/>]</text:span><text:span text:style-name="T11"> Altro:</text:span></text:p>
                </table:table-cell>
              </table:table-row>
            </table:table>
            <text:p text:style-name="P7">DI ESSERE A CONOSCENZA:</text:p>
            <text:p text:style-name="P1"><text:span text:style-name="T16">Che ai sensi degli art. 22 L. 241/90 – Art. 2 DPR 12/04/2006 n. 184 Il diritto di accesso può essere esercitato dai soggetti “interessati” ovvero tutti i soggetti privati, compresi quelli portatori di interessi pubblici o diffusi, che abbiano un </text:span><text:span text:style-name="T17">interesse diretto, concreto e attuale, corrispondente ad una situazione giuridicamente tutelata e collegata al documento al quale è richiesto l’accesso</text:span><text:span text:style-name="T16">.</text:span></text:p>
            <text:p text:style-name="P20">Che nel caso di accesso agli atti esercitato dai soggetti “interessati”, il Comune, qualora individui dei soggetti “controinteressati” (art. 22 comma 1 lettera c legge 241/90), applicherà le procedure previste dall’art. 3 DPR 184/2006, previa comunicazione agli stessi della richiesta di accesso.</text:p>
            <text:p text:style-name="P20"/>
            <text:p text:style-name="P7">CHE LA RICHIESTA E’ INOLTRATA PER LE SEGUENTI MOTIVAZIONI/INTERESSI:</text:p>
            <text:p text:style-name="P21"><text:span text:style-name="T18">[ <text:s/>]</text:span> smarrimento documentazione <text:s text:c="3"/><text:span text:style-name="T18">[ <text:s/>]</text:span> predisposizione nuova pratica <text:s text:c="3"/><text:span text:style-name="T19">[ <text:s/>]</text:span><text:span text:style-name="T20"> verifica conformità urbanistica</text:span></text:p>
            <text:p text:style-name="P22"><text:span text:style-name="T18">[ <text:s/>]</text:span> trasferimento proprietà (compravendite, divisioni, successioni, etc….)</text:p>
            <text:p text:style-name="P23"><text:span text:style-name="T18">[ <text:s/>]</text:span> contenzioso/tutela legale</text:p>
            <text:p text:style-name="P23"><text:span text:style-name="T21">[ <text:s/>]</text:span><text:span text:style-name="T22"> </text:span>tutela diritti (precisare) __<text:span text:style-name="T22">______________________</text:span>_______________________________________</text:p>
            <text:p text:style-name="P22"><text:span text:style-name="T18">[ <text:s/>]</text:span> altro (<text:span text:style-name="T22">motivazione non generica</text:span>)______________<text:span text:style-name="T23">________</text:span>_________________________________</text:p>
            <text:p text:style-name="P24">____________________________________________________________________________________</text:p>
            <text:p text:style-name="P24"/>
          </table:table-cell>
          <table:table-cell table:style-name="Tabella1.B2" office:value-type="string">
            <text:p text:style-name="P25"/>
          </table:table-cell>
        </table:table-row>
        <text:soft-page-break/>
        <table:table-row table:style-name="Tabella1.1">
          <table:table-cell table:style-name="Tabella1.A3" table:number-columns-spanned="2" office:value-type="string">
            <text:p text:style-name="P6">Tabella 2</text:p>
            <text:p text:style-name="P26">OGGETTO <text:span text:style-name="T23">E DATI </text:span>DELLA RICHIESTA</text:p>
            <text:p text:style-name="Text_20_body"><text:span text:style-name="T24">N.B.: prima di procedere nella compilazione prendere visione delle tabell</text:span><text:span text:style-name="T25">e</text:span><text:span text:style-name="T26"> </text:span><text:span text:style-name="T27">3 e 4</text:span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27">DICHIARA <text:span text:style-name="T28">INOLTRE</text:span></text:p>
            <text:p text:style-name="P28">che l’accesso riguarda:</text:p>
            <table:table table:name="Tabella7" table:style-name="Tabella7">
              <table:table-column table:style-name="Tabella7.A" table:number-columns-repeated="2"/>
              <table:table-column table:style-name="Tabella7.C"/>
              <table:table-row>
                <table:table-cell table:style-name="Tabella7.A1" office:value-type="string">
                  <text:p text:style-name="P29"><text:span text:style-name="T18">[ <text:s/>]</text:span> pratiche edilizie</text:p>
                </table:table-cell>
                <table:table-cell table:style-name="Tabella7.A1" office:value-type="string">
                  <text:p text:style-name="P29"><text:span text:style-name="T18">[ <text:s/>]</text:span> <text:span text:style-name="T29">pratiche paesaggistiche</text:span></text:p>
                </table:table-cell>
                <table:table-cell table:style-name="Tabella7.C1" office:value-type="string">
                  <text:p text:style-name="P29"><text:span text:style-name="T18">[ <text:s/>]</text:span> <text:span text:style-name="T29">agibilità</text:span></text:p>
                </table:table-cell>
              </table:table-row>
              <table:table-row>
                <table:table-cell table:style-name="Tabella7.A2" office:value-type="string">
                  <text:p text:style-name="P29"><text:span text:style-name="T18">[ <text:s/>]</text:span> <text:span text:style-name="T29">piani attuativi/lottizzazioni/</text:span><text:span text:style-name="T30">convenzioni/</text:span><text:span text:style-name="T31">PRG</text:span></text:p>
                </table:table-cell>
                <table:table-cell table:style-name="Tabella7.A2" office:value-type="string">
                  <text:p text:style-name="P29"><text:span text:style-name="T18">[ <text:s/>]</text:span> <text:span text:style-name="T29">certificato idoneità alloggio</text:span></text:p>
                </table:table-cell>
                <table:table-cell table:style-name="Tabella7.C2" office:value-type="string">
                  <text:p text:style-name="P29"><text:span text:style-name="T18">[ <text:s/>]</text:span> <text:span text:style-name="T29">Ordinanze </text:span></text:p>
                </table:table-cell>
              </table:table-row>
              <table:table-row>
                <table:table-cell table:style-name="Tabella7.A2" office:value-type="string">
                  <text:p text:style-name="P29"><text:span text:style-name="T18">[ <text:s/>]</text:span> <text:span text:style-name="T29">verbal</text:span><text:span text:style-name="T32">i</text:span></text:p>
                </table:table-cell>
                <table:table-cell table:style-name="Tabella7.A2" office:value-type="string">
                  <text:p text:style-name="P29"><text:span text:style-name="T18">[ <text:s/>]</text:span> <text:span text:style-name="T29">C.D.U.</text:span></text:p>
                </table:table-cell>
                <table:table-cell table:style-name="Tabella7.C2" office:value-type="string">
                  <text:p text:style-name="P29"><text:span text:style-name="T18">[ <text:s/>]</text:span> <text:span text:style-name="T29">A.U.A.</text:span></text:p>
                </table:table-cell>
              </table:table-row>
              <table:table-row>
                <table:table-cell table:style-name="Tabella7.A2" office:value-type="string">
                  <text:p text:style-name="P30"><text:span text:style-name="T18">[ <text:s/>]</text:span> <text:span text:style-name="T30">provvedimenti</text:span></text:p>
                </table:table-cell>
                <table:table-cell table:style-name="Tabella7.A2" office:value-type="string">
                  <text:p text:style-name="P31"><text:span text:style-name="T18">[ <text:s/>]</text:span> pratiche alberature</text:p>
                </table:table-cell>
                <table:table-cell table:style-name="Tabella7.C2" office:value-type="string">
                  <text:p text:style-name="P29"><text:span text:style-name="T18">[ <text:s/></text:span><text:span text:style-name="T33">]</text:span><text:span text:style-name="T30"> attraversamenti stradali</text:span></text:p>
                </table:table-cell>
              </table:table-row>
              <table:table-row>
                <table:table-cell table:style-name="Tabella7.A2" office:value-type="string">
                  <text:p text:style-name="P32"><text:span text:style-name="T18">[ <text:s/>]</text:span> <text:span text:style-name="T34">PAS</text:span></text:p>
                </table:table-cell>
                <table:table-cell table:style-name="Tabella7.A2" office:value-type="string">
                  <text:p text:style-name="P32"><text:span text:style-name="T18">[ <text:s/>]</text:span> <text:span text:style-name="T23">contributi richiesti/erogati</text:span></text:p>
                </table:table-cell>
                <table:table-cell table:style-name="Tabella7.C2" office:value-type="string">
                  <text:p text:style-name="P32"><text:span text:style-name="T18">[ <text:s/>]</text:span> <text:span text:style-name="T30">p</text:span><text:span text:style-name="T34">ozzi</text:span></text:p>
                </table:table-cell>
              </table:table-row>
              <table:table-row>
                <table:table-cell table:style-name="Tabella7.C2" table:number-columns-spanned="3" office:value-type="string">
                  <text:p text:style-name="P33"><text:span text:style-name="T18">[ <text:s/>]</text:span> Altro (specificare) ___________________________________________________________________________________</text:p>
                  <text:p text:style-name="P33">_____________________________________________________________________________________________________</text:p>
                  <text:p text:style-name="P33">_____________________________________________________________________________________________________</text:p>
                  <text:p text:style-name="P33">_____________________________________________________________________________________________________</text:p>
                </table:table-cell>
                <table:covered-table-cell/>
                <table:covered-table-cell/>
              </table:table-row>
            </table:table>
            <text:p text:style-name="P34"/>
            <text:p text:style-name="P35">Relativ<text:span text:style-name="T35">amente</text:span> a: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>
                <table:table-cell table:style-name="Tabella8.A1" office:value-type="string">
                  <text:p text:style-name="P36"><text:span text:style-name="T36">[ <text:s/>]</text:span><text:span text:style-name="T37"> edificio </text:span><text:span text:style-name="T38">singolo </text:span><text:span text:style-name="T37">unica proprietà</text:span></text:p>
                </table:table-cell>
                <table:table-cell table:style-name="Tabella8.B1" table:number-columns-spanned="2" office:value-type="string">
                  <text:p text:style-name="P36"><text:span text:style-name="T36">[ <text:s/>]</text:span><text:span text:style-name="T37"> edificio singolo </text:span><text:span text:style-name="T38">in com</text:span><text:span text:style-name="T37">proprietà</text:span></text:p>
                </table:table-cell>
                <table:covered-table-cell/>
              </table:table-row>
              <table:table-row>
                <table:table-cell table:style-name="Tabella8.A2" table:number-columns-spanned="3" office:value-type="string">
                  <text:p text:style-name="P36"><text:span text:style-name="T36">[ <text:s/>]</text:span><text:span text:style-name="T37"> edificio composto da più unità immobiliari tutte della stessa proprietà</text:span></text:p>
                </table:table-cell>
                <table:covered-table-cell/>
                <table:covered-table-cell/>
              </table:table-row>
              <table:table-row>
                <table:table-cell table:style-name="Tabella8.A2" table:number-columns-spanned="3" office:value-type="string">
                  <text:p text:style-name="P36"><text:span text:style-name="T36">[ <text:s/>]</text:span><text:span text:style-name="T37"> condominio o comunque edificio con più unità immobiliari pluriproprietà</text:span></text:p>
                  <text:p text:style-name="P36"><text:span text:style-name="T37">Nome del</text:span><text:span text:style-name="T39">l’Amministratore</text:span><text:span text:style-name="T37">______________________________________________________________</text:span><text:span text:style-name="T39">________</text:span></text:p>
                  <text:p text:style-name="P37">Recapito dell’Amministratore ___________________________________________________________________</text:p>
                </table:table-cell>
                <table:covered-table-cell/>
                <table:covered-table-cell/>
              </table:table-row>
              <table:table-row>
                <table:table-cell table:style-name="Tabella8.A4" table:number-columns-spanned="2" office:value-type="string">
                  <text:p text:style-name="P38"><text:span text:style-name="T36">[ <text:s/>]</text:span><text:span text:style-name="T37"> </text:span><text:span text:style-name="T40">terreno agricolo/viabilità</text:span></text:p>
                </table:table-cell>
                <table:covered-table-cell/>
                <table:table-cell table:style-name="Tabella8.A2" office:value-type="string">
                  <text:p text:style-name="P38"><text:span text:style-name="T36">[ <text:s/>]</text:span><text:span text:style-name="T37"> </text:span><text:span text:style-name="T40">terreno edificabile</text:span></text:p>
                </table:table-cell>
              </table:table-row>
              <table:table-row>
                <table:table-cell table:style-name="Tabella8.A2" table:number-columns-spanned="3" office:value-type="string">
                  <text:p text:style-name="P39"><text:span text:style-name="T41">[ <text:s/>]</text:span> Altro (specificare) _________________________________________________________________________</text:p>
                  <text:p text:style-name="P40">____________________________________________________________________________________________</text:p>
                  <text:p text:style-name="P40">____________________________________________________________________________________________</text:p>
                </table:table-cell>
                <table:covered-table-cell/>
                <table:covered-table-cell/>
              </table:table-row>
            </table:table>
            <text:p text:style-name="P41"><text:span text:style-name="T42">sito in Torgiano, via__________________________________________n._____ </text:span><text:span text:style-name="T43">piano______________ </text:span></text:p>
            <text:p text:style-name="P42">censito al catasto al foglio n. ________ part. _______________<text:span text:style-name="T44">____________________________</text:span>______ </text:p>
            <text:p text:style-name="P42">subalterni <text:span text:style-name="T44">interessati:___/____/____/____/____/____/____/____/____/</text:span><text:span text:style-name="T35">____/____/____/____/ </text:span><text:span text:style-name="T44"><text:s/>[ <text:s/>] tutti</text:span></text:p>
            <text:p text:style-name="P43"/>
            <text:p text:style-name="P44"><text:span text:style-name="T45">C</text:span><text:span text:style-name="T46">he gli attuali proprietari sono: </text:span></text:p>
            <text:p text:style-name="P44"><text:span text:style-name="T47">(nome e cognome di tutti i proprietari, </text:span><text:span text:style-name="T48">in caso di condominio citare solo l’amministratore</text:span><text:span text:style-name="T47">)</text:span><text:span text:style-name="T49">:</text:span></text:p>
            <text:p text:style-name="P45"><text:span text:style-name="T42">_____________________________________________________________________________</text:span><text:span text:style-name="T50">_____</text:span><text:span text:style-name="T42">__</text:span></text:p>
            <text:p text:style-name="P46">____________________________________________________________________________________</text:p>
            <text:p text:style-name="P47">____________________________________________________________________________________</text:p>
            <text:p text:style-name="P48">____________________________________________________________________________________</text:p>
            <text:p text:style-name="P27"><text:soft-page-break/>CHIEDE, AI SENSI DELLA L. 241/90:</text:p>
            <table:table table:name="Tabella9" table:style-name="Tabella9">
              <table:table-column table:style-name="Tabella9.A"/>
              <table:table-row>
                <table:table-cell table:style-name="Tabella9.A1" office:value-type="string">
                  <text:p text:style-name="P49"><text:span text:style-name="T14">[ <text:s/>]</text:span> la sola visione </text:p>
                </table:table-cell>
              </table:table-row>
              <table:table-row>
                <table:table-cell table:style-name="Tabella9.A2" office:value-type="string">
                  <text:p text:style-name="P50"><text:span text:style-name="T14">[ <text:s/>]</text:span> la visione e l’acquisizione di copie/scansioni <text:s text:c="4"/><text:span text:style-name="T51">[ <text:s/>]</text:span><text:span text:style-name="T52"> </text:span>in carta semplice <text:s text:c="3"/><text:span text:style-name="T51">[ <text:s/>]</text:span><text:span text:style-name="T52"> copie conformi in bollo</text:span></text:p>
                </table:table-cell>
              </table:table-row>
              <table:table-row>
                <table:table-cell table:style-name="Tabella9.A2" office:value-type="string">
                  <text:p text:style-name="P50"><text:span text:style-name="T14">[ <text:s text:c="2"/>]</text:span> <text:span text:style-name="T53">la visione e </text:span>acquisizione mediante documentazione fotografica</text:p>
                </table:table-cell>
              </table:table-row>
            </table:table>
            <text:p text:style-name="P51"/>
          </table:table-cell>
          <table:covered-table-cell/>
        </table:table-row>
      </table:table>
      <text:p text:style-name="P52"/>
      <text:p text:style-name="P53">D<text:span text:style-name="T54">ELLA DOCUMENTAZIONE I</text:span>NTESTATA A <text:span text:style-name="T55">(nominativo dei richiedenti)</text:span>:</text:p>
      <text:p text:style-name="P54">(N.B. se l’accesso riguarda più pratiche/<text:span text:style-name="T56">istanze</text:span>, si dovranno specificare tutti i nominativi dei vari</text:p>
      <text:p text:style-name="P54">soggetti richiedenti nel corso degli anni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55">Nome <text:span text:style-name="T55">e </text:span>Cognome <text:span text:style-name="T55">o ragione sociale </text:span><text:span text:style-name="T34">in caso di </text:span><text:span text:style-name="T55">ditte</text:span></text:p>
          </table:table-cell>
          <table:table-cell table:style-name="Tabella10.B1" office:value-type="string">
            <text:p text:style-name="P55">dall’anno</text:p>
          </table:table-cell>
          <table:table-cell table:style-name="Tabella10.C1" office:value-type="string">
            <text:p text:style-name="P55">all’anno</text:p>
          </table:table-cell>
        </table:table-row>
        <table:table-row>
          <table:table-cell table:style-name="Tabella10.A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  <table:table-row>
          <table:table-cell table:style-name="Tabella10.C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C2" office:value-type="string">
            <text:p text:style-name="P55"/>
          </table:table-cell>
        </table:table-row>
      </table:table>
      <text:p text:style-name="P56"><text:span text:style-name="T57">AVENTE I SEGUENTI RIFERIMENT</text:span><text:span text:style-name="T58">I</text:span></text:p>
      <text:p text:style-name="P57">(N.B. citare gli estremi dei provvedimenti qualora conosciuti)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58">Tipo Provvedimento/Atto/pratica</text:p>
          </table:table-cell>
          <table:table-cell table:style-name="Tabella11.A1" office:value-type="string">
            <text:p text:style-name="P58">N° provvedimento/Atto/</text:p>
            <text:p text:style-name="P58">pratica</text:p>
          </table:table-cell>
          <table:table-cell table:style-name="Tabella11.A1" office:value-type="string">
            <text:p text:style-name="P58"><text:span text:style-name="T56">Data</text:span> provvedimento/Atto/</text:p>
            <text:p text:style-name="P58">pratica</text:p>
          </table:table-cell>
          <table:table-cell table:style-name="Tabella11.D1" office:value-type="string">
            <text:p text:style-name="P59">Altro</text:p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  <table:table-row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A2" office:value-type="string">
            <text:p text:style-name="P60"/>
          </table:table-cell>
          <table:table-cell table:style-name="Tabella11.D2" office:value-type="string">
            <text:p text:style-name="P60"/>
          </table:table-cell>
        </table:table-row>
      </table:table>
      <text:p text:style-name="P61"/>
      <text:p text:style-name="P62"><text:soft-page-break/><text:span text:style-name="T59"><text:s/>IN PARTICOLARE DEI SEGUENTI ELABORATI/DOCUMENTI</text:span><text:span text:style-name="T8">:</text:span></text:p>
      <text:p text:style-name="P63">(<text:span text:style-name="T53">N.B. </text:span><text:span text:style-name="T60">nel presente capitolo vanno indicati i singoli documenti da visionare/acquisire, </text:span><text:span text:style-name="T61">non sono accettate richieste con la dicitura “intero fascicolo”</text:span><text:span text:style-name="T53">; Si ricorda inoltre che possono essere richiesti solamente i documenti di cui il Comune è titolare)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64"/>
          </table:table-cell>
          <table:table-cell table:style-name="Tabella12.A1" office:value-type="string">
            <text:p text:style-name="P64"/>
          </table:table-cell>
          <table:table-cell table:style-name="Tabella12.C1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4"/>
          </table:table-cell>
          <table:table-cell table:style-name="Tabella12.A2" office:value-type="string">
            <text:p text:style-name="P64"/>
          </table:table-cell>
          <table:table-cell table:style-name="Tabella12.C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4"/>
          </table:table-cell>
          <table:table-cell table:style-name="Tabella12.A2" office:value-type="string">
            <text:p text:style-name="P64"/>
          </table:table-cell>
          <table:table-cell table:style-name="Tabella12.C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4"/>
          </table:table-cell>
          <table:table-cell table:style-name="Tabella12.A2" office:value-type="string">
            <text:p text:style-name="P64"/>
          </table:table-cell>
          <table:table-cell table:style-name="Tabella12.C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4"/>
          </table:table-cell>
          <table:table-cell table:style-name="Tabella12.A2" office:value-type="string">
            <text:p text:style-name="P64"/>
          </table:table-cell>
          <table:table-cell table:style-name="Tabella12.C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4"/>
          </table:table-cell>
          <table:table-cell table:style-name="Tabella12.A2" office:value-type="string">
            <text:p text:style-name="P64"/>
          </table:table-cell>
          <table:table-cell table:style-name="Tabella12.C2" office:value-type="string">
            <text:p text:style-name="P64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65"/>
          </table:table-cell>
          <table:table-cell table:style-name="Tabella16.A1" office:value-type="string">
            <text:p text:style-name="P65"/>
          </table:table-cell>
          <table:table-cell table:style-name="Tabella16.C1" office:value-type="string">
            <text:p text:style-name="P65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65"/>
          </table:table-cell>
          <table:table-cell table:style-name="Tabella17.A1" office:value-type="string">
            <text:p text:style-name="P65"/>
          </table:table-cell>
          <table:table-cell table:style-name="Tabella17.C1" office:value-type="string">
            <text:p text:style-name="P65"/>
          </table:table-cell>
        </table:table-row>
      </table:table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ext_20_body"><text:span text:style-name="T62">Tabella </text:span><text:span text:style-name="T63">3</text:span><text:span text:style-name="T11"> – ULTERIORI DICHIARAZIONI</text:span></text:p>
          </table:table-cell>
        </table:table-row>
        <table:table-row table:style-name="Tabella2.1">
          <table:table-cell table:style-name="Tabella2.A2" office:value-type="string">
            <text:list text:style-name="WW8Num13">
              <text:list-item>
                <text:p text:style-name="P67" loext:marker-style-name="T42"><text:span text:style-name="T42">Dichiara di essere a conoscenza che i tempi del procedimento sono quelli previsti dalla l. 241/90 e di essere a consapevole che, qualora il comune individui dei soggetti controinteressati, questi saranno portati a conoscenza della richiesta di accesso con le <text:s/>modalità previste dalla l. 241/90</text:span></text:p>
              </text:list-item>
              <text:list-item>
                <text:p text:style-name="P68">Dichiara di aver preso visione dell<text:span text:style-name="T23">a</text:span> successiv<text:span text:style-name="T23">a</text:span> tabell<text:span text:style-name="T23">a</text:span> <text:span text:style-name="T23">4</text:span></text:p>
              </text:list-item>
              <text:list-item>
                <text:p text:style-name="P68">Dichiara di autorizzare il comune di Torgiano al trattamento dei propri dati personali, ai sensi del D.LGS. 196/2003 e del GDPR (regolamento UE 2016/679), per le finalità inerenti l’espletamento dell’accesso agli atti nonché per le varie comunicazioni, gli accertamenti (anche catastali) e le verifiche necessarie in merito a quanto dichiarato nel presente modello.</text:p>
              </text:list-item>
            </text:list>
          </table:table-cell>
        </table:table-row>
      </table:table>
      <text:p text:style-name="P6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0"><text:span text:style-name="T64">Tabella </text:span><text:span text:style-name="T65">4</text:span><text:span text:style-name="T66"> - </text:span><text:span text:style-name="T42">NOTE PER L’ACCESSO AGLI ATTI</text:span></text:p>
          </table:table-cell>
        </table:table-row>
        <table:table-row table:style-name="Tabella3.2">
          <table:table-cell table:style-name="Tabella3.A2" office:value-type="string">
            <text:list text:style-name="WW8Num17">
              <text:list-item>
                <text:p text:style-name="P71" loext:marker-style-name="T8"><text:span text:style-name="T8">la compilazione del modello “A” è sempre obbligatoria e presupposto fondamentale per l’accesso</text:span></text:p>
              </text:list-item>
            </text:list>
            <text:p text:style-name="P72">3) I criteri di ricerca delle pratiche edilizie sono:</text:p>
            <text:p text:style-name="P73"><text:span text:style-name="T67"><text:s text:c="4"/></text:span><text:span text:style-name="T8">a) nome e cognome preciso dell’intestatario del titolo ed anno/i di riferimento </text:span><text:span text:style-name="T68">(non allegare visure catastali o atti notarili)</text:span></text:p>
            <text:p text:style-name="P72"><text:span text:style-name="T69"><text:s text:c="4"/></text:span>b) eventuale tipo e numero di pratica e/o del <text:span text:style-name="T56">provvedimento</text:span></text:p>
            <text:p text:style-name="P72">4) le ricerche saranno effettuate solamente sulla scorta dei dati forniti dal richiedente, pertanto ulteriori fascicoli/pratiche/atti presenti in archivio e riferiti <text:span text:style-name="T56">alla stessa</text:span> richiesta, i cui estremi o nominativi non siano stati espressamente citati nel <text:span text:style-name="T56">presente modello, </text:span><text:span text:style-name="T70">non saranno reperiti;</text:span></text:p>
            <text:p text:style-name="P72">5) qualora l’accesso riguardi l’intero fascicolo <text:span text:style-name="T56">edilizio </text:span>d<text:span text:style-name="T56">i</text:span> <text:span text:style-name="T56">un </text:span>fabbricato, dovranno essere indicati tutti i nominativi dei soggetti <text:s/>che nel corso degli anni <text:span text:style-name="T70">(dalla costruzione ad oggi) </text:span>hanno avuto diritti reali sul bene e pertanto possibili richiedenti. </text:p>
            <text:p text:style-name="P72">6) effettuate le ricerche di archivio l’ufficio provvederà a <text:span text:style-name="T71">fissare un appuntamento con</text:span> il richiedente per la visione. </text:p>
            <text:p text:style-name="P74">7) <text:span text:style-name="T71">Le modalità per l’applicazione dei</text:span> diritti di ricerca e di copia <text:span text:style-name="T71">sono disciplinate nella tabella </text:span><text:span text:style-name="T72">“diritti di segreteria”</text:span><text:span text:style-name="T71"> vigente al momento della presentazione dell’istanza e pubblicata nella pagina web dell’Area Tecnica, i pagamenti in essa previsti dovranno </text:span>essere effettuat<text:span text:style-name="T71">i</text:span> <text:span text:style-name="T70">come segue</text:span>:</text:p>
            <text:p text:style-name="P75">bonifico bancario a: <text:span text:style-name="T73">“Comune di Torgiano-servizio tesoreria” - </text:span><text:span text:style-name="T74">Banca: </text:span><text:span text:style-name="T73">Monte dei Paschi di Siena SPA – filiale di Torgiano <text:s text:c="5"/></text:span>IBAN: <text:span text:style-name="T75">IT61Q0103038710000000926238 - </text:span><text:span text:style-name="T76">C</text:span><text:span text:style-name="T77">ausale: </text:span><text:span text:style-name="T78">diritti per accesso agli atti richiedente sig…………. </text:span></text:p>
          </table:table-cell>
        </table:table-row>
      </table:table>
      <text:p text:style-name="P76"/>
      <text:p text:style-name="P77">Data_______________<text:tab/><text:tab/><text:tab/> <text:s text:c="40"/>IL RICHIEDENTE</text:p>
      <text:p text:style-name="P78"/>
      <text:p text:style-name="P79">___________________________</text:p>
      <text:p text:style-name="P80"/>
      <text:p text:style-name="P80">Si allega:</text:p>
      <text:p text:style-name="P81"><text:span text:style-name="T79">[X] copia documento di identità del richiedente e del soggetto delegato se presente </text:span><text:span text:style-name="T80">(SEMPRE OBBLIGATORIO)</text:span></text:p>
      <text:p text:style-name="P81"><text:span text:style-name="T79">[X] </text:span><text:span text:style-name="T81">M</text:span><text:span text:style-name="T79">odello “A” </text:span><text:span text:style-name="T80">(SEMPRE OBBLIGATORIO)</text:span></text:p>
      <text:p text:style-name="P82"><text:span text:style-name="T79">[</text:span><text:span text:style-name="T82">X</text:span><text:span text:style-name="T79">] </text:span><text:span text:style-name="T82">ricevuta pagamento diritti di ricerca </text:span><text:span text:style-name="T83">(vedi tabella diritti di segreteria vigente</text:span><text:span text:style-name="T84">) (OBBLIGATORIO PER ISTANZE PRESENTATE DAL 1/1/2026)</text:span></text:p>
      <text:p text:style-name="P83"><text:span text:style-name="T85">[ <text:s text:c="2"/>]</text:span> atto/decreto di nomina in caso di accesso da parte di C.T.U. o C.T.P.</text:p>
      <text:p text:style-name="P84"><text:span text:style-name="T85">[ <text:s text:c="2"/>]</text:span> <text:span text:style-name="T86">Modello “B”</text:span></text:p>
      <text:p text:style-name="P85"><text:soft-page-break/><text:span text:style-name="T87">MODELLO “A” </text:span><text:span text:style-name="T88">(OBBLIGATORIO)</text:span></text:p>
      <text:p text:style-name="P86"><text:span text:style-name="T89">DICHIARAZIONI IN MERITO AL TITOLO DEL RICHIEDENTE</text:span> </text:p>
      <text:p text:style-name="P87"/>
      <text:p text:style-name="P88">DICHIARAZIONE SOSTITUTIVA AI SENSI DEL DPR 445/2000</text:p>
      <text:p text:style-name="P88"/>
      <text:p text:style-name="P89">_l _ sottoscritt ____________________________________________________________________________</text:p>
      <text:p text:style-name="P89">tel._________________________e-mail _______________________________________________________</text:p>
      <text:p text:style-name="P89">PEC <text:span text:style-name="T90">(obbligatoria per i possessori)</text:span>: ____________<text:span text:style-name="T91">_</text:span>_____________________________________________</text:p>
      <text:p text:style-name="P90">in qualità di richiedente <text:span text:style-name="T91">della presente </text:span>istanza di accesso agli atti, <text:s/></text:p>
      <text:p text:style-name="P91"/>
      <text:p text:style-name="P91">Consapevole delle sanzioni penali richiamate dall'art. 76 del D.P.R. 445/2000 in caso di dichiarazioni mendaci e della decadenza dei benefici eventualmente conseguenti al provvedimento emanato sulla base di dichiarazioni non veritiere, di cui all'art. 47 del D.P.R. 445/2000; ai sensi e per gli effetti dell'art. 47 del citato D.P.R. 445/2000:</text:p>
      <text:p text:style-name="P92"><text:span text:style-name="T92">DICHIARA </text:span><text:span text:style-name="T93">(barrare solamente una delle casistiche):</text:span></text:p>
      <text:list text:style-name="WW8Num12">
        <text:list-item>
          <text:p text:style-name="P93"><text:span text:style-name="T94">[ <text:s/>]</text:span><text:span text:style-name="T95"> </text:span><text:span text:style-name="T96">di avere titolarità esclusiva </text:span><text:span text:style-name="T97">sulla documentazione e sull’istanza</text:span><text:span text:style-name="T96"> in quanto </text:span><text:span text:style-name="T95">non sono presenti altri soggetti aventi diritti reali di godimento su</text:span><text:span text:style-name="T98">i</text:span><text:span text:style-name="T95"> ben</text:span><text:span text:style-name="T98">i</text:span><text:span text:style-name="T95"> </text:span><text:span text:style-name="T98">in </text:span><text:span text:style-name="T95">oggetto</text:span><text:span text:style-name="T98">, </text:span><text:span text:style-name="T95">ne tantomeno sulla presente richiesta di accesso agli atti;</text:span></text:p>
        </text:list-item>
        <text:list-item>
          <text:p text:style-name="P94"><text:span text:style-name="T94">[ <text:s/>]</text:span><text:span text:style-name="T95"> </text:span><text:span text:style-name="T99">di </text:span><text:span text:style-name="T96">non avere la titolarità esclusiva sull</text:span><text:span text:style-name="T97">a documentazione </text:span><text:span text:style-name="T100">richiesta</text:span><text:span text:style-name="T96"> ma di </text:span><text:span text:style-name="T101">essere </text:span><text:span text:style-name="T96">comunque </text:span><text:span text:style-name="T99">autorizza</text:span><text:span text:style-name="T101">to</text:span><text:span text:style-name="T95"> ad effettuare </text:span><text:span text:style-name="T97">l’</text:span><text:span text:style-name="T95">accesso d</text:span><text:span text:style-name="T98">a </text:span><text:span text:style-name="T95">tutti </text:span><text:span text:style-name="T97">gli altri</text:span><text:span text:style-name="T95"> soggetti </text:span><text:span text:style-name="T100">titolari di </text:span><text:span text:style-name="T95">diritti reali di qualsiasi genere, sollevando il Comune da ogni eventuale responsabilità;</text:span></text:p>
        </text:list-item>
        <text:list-item>
          <text:p text:style-name="P95"><text:span text:style-name="T94">[ ]</text:span><text:span text:style-name="T95"> di non </text:span><text:span text:style-name="T96">avere la titolarità esclusiva </text:span><text:span text:style-name="T97">sulla documentazione </text:span><text:span text:style-name="T100">richiesta</text:span><text:span text:style-name="T97"> </text:span><text:span text:style-name="T96">e di non </text:span><text:span text:style-name="T95">essere autorizzato ad effettuare il presente accesso da tutti i soggetti </text:span><text:span text:style-name="T100">titolari di</text:span><text:span text:style-name="T95"> diritti sull’immobile in oggetto, di essere quindi consapevole che, ai sensi dell’</text:span><text:span text:style-name="T102">ex </text:span><text:span text:style-name="T95">art. 3 del DPR 184/2006, il Comune effettuerà la prevista comunicazioni ai controinteressati dando loro notizia della presente richiesta. </text:span><text:span text:style-name="T100">(</text:span><text:span text:style-name="T103">allega</text:span><text:span text:style-name="T104">re</text:span><text:span text:style-name="T103"> Modello “</text:span><text:span text:style-name="T105">B</text:span><text:span text:style-name="T103">”</text:span><text:span text:style-name="T104">)</text:span></text:p>
        </text:list-item>
        <text:list-item>
          <text:p text:style-name="P96"><text:span text:style-name="T106">[ <text:s/>]</text:span> <text:span text:style-name="T107">di non avere </text:span><text:span text:style-name="T108">alcuna titolarità sulla documentazione richiesta, ma di avere comunque titolo all’</text:span><text:span text:style-name="T109">accesso atti in quanto </text:span><text:span text:style-name="T108"><text:s/></text:span><text:span text:style-name="T109">___</text:span><text:span text:style-name="T108">___________________________________________________</text:span><text:span text:style-name="T110">(</text:span><text:span text:style-name="T111">allega</text:span><text:span text:style-name="T112">re</text:span><text:span text:style-name="T111"> Modello “</text:span><text:span text:style-name="T113">B</text:span><text:span text:style-name="T111">”</text:span><text:span text:style-name="T112">)</text:span></text:p>
        </text:list-item>
        <text:list-item>
          <text:p text:style-name="P97"><text:span text:style-name="T114">[ <text:s/>]</text:span> di essere autorizzato all’accesso agli atti in quanto C.T.U. /C.T.P. <text:s/>(allegare atto di nomina)</text:p>
        </text:list-item>
      </text:list>
      <text:p text:style-name="P98"/>
      <text:p text:style-name="P98">DICHIARA INOLTRE</text:p>
      <text:p text:style-name="P99">di voler ricevere le comunicazioni inerenti la presente richiesta tramite una delle seguenti modalità</text:p>
      <text:p text:style-name="P99"><text:span text:style-name="T115">(</text:span><text:span text:style-name="T116">scegliere solo 1 opzione – gli indirizzi mail/pec vanno scritti</text:span><text:span text:style-name="T115"> in stampatello leggibile)</text:span>:</text:p>
      <text:p text:style-name="P100"/>
      <text:p text:style-name="P101"><text:span text:style-name="T95">A): </text:span><text:span text:style-name="T117"><text:s/></text:span><text:span text:style-name="T118">[ <text:s/>]</text:span><text:span text:style-name="T95"> </text:span><text:span text:style-name="T119">tramite l’</text:span><text:span text:style-name="T95">indirizzo mail/pec </text:span><text:span text:style-name="T120">sopra </text:span><text:span text:style-name="T119">indicato</text:span></text:p>
      <text:p text:style-name="P101"><text:span text:style-name="T119"><text:s text:c="13"/></text:span><text:span text:style-name="T121">(per i </text:span><text:span text:style-name="T122">possessori, i tecnici e le persone giuridiche è obbligatoria la PEC</text:span><text:span text:style-name="T121">)</text:span><text:span text:style-name="T95">: </text:span></text:p>
      <text:p text:style-name="P102"/>
      <text:p text:style-name="P101"><text:span text:style-name="T95">B): </text:span><text:span text:style-name="T118">[ <text:s/>]</text:span><text:span text:style-name="T123"> </text:span><text:span text:style-name="T119">Di delegare </text:span><text:span text:style-name="T95">alla presentazione, alla ricezione delle comunicazioni, alla visione/ritiro della documentazione richiesta, nonché per tutti gli altri adempimenti necessari,</text:span><text:span text:style-name="T124"> altro soggetto qui di seguito individuato</text:span><text:span text:style-name="T95">:</text:span></text:p>
      <text:p text:style-name="P103"><text:span text:style-name="T125"><text:s text:c="9"/></text:span><text:span text:style-name="T95">Nome e Cognome_____________________________________________________________________</text:span></text:p>
      <text:p text:style-name="P103"><text:span text:style-name="T117"><text:s text:c="9"/></text:span><text:span text:style-name="T95">Residente in ______________________ via __________________________________________n.____</text:span></text:p>
      <text:p text:style-name="P103"><text:span text:style-name="T117"><text:s text:c="9"/></text:span><text:span text:style-name="T95">Mail:_______________________________________________________________________________</text:span></text:p>
      <text:p text:style-name="P103"><text:span text:style-name="T117"><text:s text:c="9"/></text:span><text:span text:style-name="T95">Pec: ________________________________________________________________________________</text:span></text:p>
      <text:p text:style-name="P103"><text:span text:style-name="T117"><text:s text:c="9"/></text:span><text:span text:style-name="T95">Tel./Cell. ____________________________________________________________________________</text:span></text:p>
      <text:p text:style-name="P103"><text:span text:style-name="T117"><text:s text:c="9"/></text:span><text:span text:style-name="T95">In qualità di: </text:span><text:span text:style-name="T126">[ <text:s/>]</text:span><text:span text:style-name="T95"> tecnico incaricato <text:s text:c="3"/></text:span><text:span text:style-name="T126">[ <text:s/>]</text:span><text:span text:style-name="T95"> altro________________________________________________ </text:span></text:p>
      <text:p text:style-name="P104">Allegare documento di identità del soggetto delegato</text:p>
      <text:p text:style-name="P105"/>
      <text:p text:style-name="P106">data_________________</text:p>
      <text:p text:style-name="P106"><text:tab/> <text:s text:c="69"/>firma del dichiarante richiedente l’accesso agli atti</text:p>
      <text:p text:style-name="P107"><text:s/></text:p>
      <text:p text:style-name="P108"><text:span text:style-name="T127"><text:s text:c="76"/></text:span><text:span text:style-name="T128">______________________________________</text:span></text:p>
      <text:p text:style-name="P109"/>
      <text:p text:style-name="P110"><text:soft-page-break/><text:span text:style-name="T129">MODELLO “</text:span><text:span text:style-name="T130">B</text:span><text:span text:style-name="T129">”</text:span></text:p>
      <text:p text:style-name="P11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10"><text:bookmark text:name="Copia Controllo11 1"/><text:bookmark text:name="Copia __Fieldmark__403_839193766 1"/><text:span text:style-name="T131"><text:s text:c="5"/></text:span><text:span text:style-name="T132">INDIVIDUAZIONE DEI </text:span><text:span text:style-name="T133">CONTRO-INTERESSATI ALLA RICHIESTA DI ACCESSO</text:span></text:p>
            <text:p text:style-name="P112">(allegare solamente se si è dichiarata la casistica cui a<text:span text:style-name="T52">i </text:span>punt<text:span text:style-name="T52">i</text:span> <text:span text:style-name="T52">3) o </text:span>4) del MODELLO A)</text:p>
          </table:table-cell>
        </table:table-row>
      </table:table>
      <text:p text:style-name="P113"><text:s/></text:p>
      <text:p text:style-name="P114">Il sottoscritto _______________________________<text:span text:style-name="T134">______</text:span><text:span text:style-name="T135">___________</text:span><text:span text:style-name="T134">__, in qualità di richiedente l’accesso atti, </text:span><text:s/></text:p>
      <text:p text:style-name="P115">consapevole di:</text:p>
      <text:p text:style-name="P115"><text:span text:style-name="T136">[ <text:s/>]</text:span><text:span text:style-name="T137"> avere titolarità sulla documentazione richiesta ma di </text:span>non possedere l’autorizzazione d<text:span text:style-name="T138">e</text:span><text:span text:style-name="T137">gli altri</text:span> soggetti <text:span text:style-name="T138">(tutti o in parte) </text:span>aventi diritti reali di godimento sul bene in oggetto,</text:p>
      <text:p text:style-name="P115"><text:span text:style-name="T136">[ <text:s/>]</text:span><text:span text:style-name="T137"> </text:span><text:span text:style-name="T139">di non avere </text:span><text:span text:style-name="T140">alcuna titolarità sulla documentazione richiesta, ma di avere comunque titolo all’</text:span><text:span text:style-name="T141">accesso atti </text:span></text:p>
      <text:p text:style-name="P116">COMUNICA</text:p>
      <text:p text:style-name="P117"><text:span text:style-name="T142">[ <text:s/>]</text:span> <text:span text:style-name="T143">(1) </text:span>di non essere a conoscenza dei nominativi <text:s/><text:span text:style-name="T138">dei </text:span><text:span text:style-name="T144">soggetti titolari di diritti reali di godimento sui beni oggetto dell’accesso agli atti, dei quali non si possiede l’autorizzazione/assenso per l’accesso; </text:span></text:p>
      <text:p text:style-name="P117"/>
      <text:p text:style-name="P118"><text:span text:style-name="T145">[ <text:s/>]</text:span><text:span text:style-name="T146"> </text:span><text:span text:style-name="T143">(2)</text:span><text:span text:style-name="T138"> </text:span>Che <text:span text:style-name="T144">i soggetti titolari di diritti reali di godimento sui beni oggetto dell’accesso agli atti, dei quali non si possiede l’autorizzazione/assenso per l’accesso, </text:span><text:span text:style-name="T147">sono:</text:span></text:p>
      <text:p text:style-name="P118"/>
      <text:p text:style-name="P119">(IN CASO DI CONDOMINIO COSTITUITO)</text:p>
      <text:p text:style-name="P120"><text:span text:style-name="T138">Nominativo </text:span>amm.re di condominio:_________________<text:span text:style-name="T138">______</text:span>_________________________________</text:p>
      <text:p text:style-name="P120">indirizzo:_____________________________________________________________________________</text:p>
      <text:p text:style-name="P120">Recapiti: _____________________________________________________________________________</text:p>
      <text:p text:style-name="P120"/>
      <text:p text:style-name="P119">(<text:span text:style-name="T138">IN TUTTI GLI </text:span><text:span text:style-name="T144">ALTRI CASI</text:span>)</text:p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0">indirizzo:_____________________________________________________________________________</text:p>
      <text:p text:style-name="P120">Recapiti: _____________________________________________________________________________</text:p>
      <text:p text:style-name="P120"/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1">indirizzo:_____________________________________________________________________________</text:p>
      <text:p text:style-name="P121">Recapiti: _____________________________________________________________________________</text:p>
      <text:p text:style-name="P120"/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1">indirizzo:_____________________________________________________________________________</text:p>
      <text:p text:style-name="P121">Recapiti: _____________________________________________________________________________</text:p>
      <text:p text:style-name="P120"/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1">indirizzo:_____________________________________________________________________________</text:p>
      <text:p text:style-name="P121">Recapiti: _____________________________________________________________________________</text:p>
      <text:p text:style-name="P120"/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1">indirizzo:_____________________________________________________________________________</text:p>
      <text:p text:style-name="P121">Recapiti: _____________________________________________________________________________</text:p>
      <text:p text:style-name="P122"/>
      <text:p text:style-name="P121"><text:span text:style-name="T144">Nominativo:</text:span>______<text:span text:style-name="T144">_________________</text:span>___________________<text:span text:style-name="T144">____</text:span>____________________________</text:p>
      <text:p text:style-name="P121">indirizzo:_____________________________________________________________________________</text:p>
      <text:p text:style-name="P121">Recapiti: _____________________________________________________________________________</text:p>
      <text:p text:style-name="P123"/>
      <text:p text:style-name="P124"><text:span text:style-name="Internet_20_link"><text:span text:style-name="T148"><text:tab/> <text:s text:c="64"/></text:span></text:span><text:span text:style-name="Internet_20_link"><text:span text:style-name="T149"><text:s/></text:span></text:span><text:span text:style-name="Internet_20_link"><text:span text:style-name="T150">Firma</text:span></text:span></text:p>
      <text:p text:style-name="P124"><text:span text:style-name="Internet_20_link"><text:span text:style-name="T150"/></text:span></text:p>
      <text:p text:style-name="P125"><text:span text:style-name="Internet_20_link"><text:span text:style-name="T150"><text:tab/> <text:s text:c="70"/>____________________</text:span></text:span></text:p>
      <text:p text:style-name="P125"><text:span text:style-name="Internet_20_link"><text:span text:style-name="T150"/></text:span></text:p>
      <text:p text:style-name="P126"><text:span text:style-name="Internet_20_link"><text:span text:style-name="T151"/></text:span></text:p>
      <text:p text:style-name="P126"><text:span text:style-name="Internet_20_link"><text:span text:style-name="T151">(1) la compilazione del presente punto comporterà l’attivazione delle verifiche d’ufficio con conseguente prolungamento dei tempi del procedimento</text:span></text:span></text:p>
      <text:p text:style-name="P126"><text:span text:style-name="Internet_20_link"><text:span text:style-name="T151">(2) la compilazione del presente punto favorirà l’individuazione dei soggetti con la conseguente riduzione dei tempi rispetto al punto prece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letter-kerning="false" style:font-size-asian="14pt" style:font-name-complex="Liberation Sans" style:font-family-complex="'Liberation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fo:hyphenation-keep="auto" loext:hyphenation-keep-type="column" loext:hyphenation-keep-line="false"/>
      <style:text-properties fo:font-size="14pt" fo:font-weight="bold" style:letter-kerning="false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letter-kerning="false" style:font-size-asian="12pt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ièe8_20_di_20_pagina" style:display-name="Pièe8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  <style:text-properties style:letter-kerning="false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/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 loext:hyphenation-keep-line="false" style:text-autospace="ideograph-alpha"/>
      <style:text-properties fo:color="#000000" loext:opacity="100%"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 loext:hyphenation-keep-line="false" style:text-autospace="ideograph-alpha"/>
      <style:text-properties fo:font-size="14pt" style:letter-kerning="fals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/>
      <style:text-properties fo:font-size="12pt" style:font-size-asian="12pt"/>
    </style:style>
    <style:style style:name="WW8Num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7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8pt" style:font-size-asian="18pt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0010000000B0000000BC69558F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style:font-name="Courier New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cm" fo:text-indent="-0.635cm" fo:margin-left="9.73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cm" fo:text-indent="-0.635cm" fo:margin-left="11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cm" fo:text-indent="-0.635cm" fo:margin-left="12.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fo:font-size="12pt" style:text-underline-style="none" officeooo:rsid="000aef78" style:font-size-asian="12pt" style:font-size-complex="12pt"/>
    </style:style>
    <style:style style:name="MP2" style:family="paragraph" style:parent-style-name="Footer">
      <style:paragraph-properties fo:margin-right="0.635cm"/>
      <style:text-properties officeooo:rsid="001e340b" officeooo:paragraph-rsid="001e340b"/>
    </style:style>
    <style:style style:name="MP3" style:family="paragraph" style:parent-style-name="Footer">
      <style:paragraph-properties fo:margin-right="0.635cm"/>
      <style:text-properties officeooo:paragraph-rsid="001e340b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use-window-font-color="true" loext:opacity="0%" style:font-name="Times New Roman" fo:font-size="10pt" fo:language="it" fo:country="IT" officeooo:rsid="001e340b" style:letter-kerning="true" style:font-name-asian="Times New Roman" style:font-size-asian="10pt" style:font-name-complex="Liberation Serif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  <style:footer>
        <text:p text:style-name="MP2"><draw:frame draw:style-name="Mfr1" draw:name="Cornice1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text:span text:style-name="MT1"/></text:p>
        <text:p text:style-name="MP3"><text:span text:style-name="MT2"/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bollo</dc:title>
    <meta:initial-creator>Urbanistica</meta:initial-creator>
    <meta:creation-date>2024-04-08T08:59:00</meta:creation-date>
    <dc:date>2025-11-26T13:18:45.399259600</dc:date>
    <meta:print-date>2021-02-08T09:27:00</meta:print-date>
    <meta:editing-cycles>30</meta:editing-cycles>
    <meta:editing-duration>PT3H51S</meta:editing-duration>
    <meta:generator>LibreOffice/25.8.2.2$Windows_X86_64 LibreOffice_project/d401f2107ccab8f924a8e2df40f573aab7605b6f</meta:generator>
    <meta:document-statistic meta:table-count="13" meta:image-count="0" meta:object-count="0" meta:page-count="6" meta:paragraph-count="193" meta:word-count="1684" meta:character-count="15831" meta:non-whitespace-character-count="13737"/>
    <meta:user-defined meta:name="Operator">casciolis</meta:user-defined>
  </office:meta>
</office:document-meta>
</file>