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02cm" fo:margin-top="0cm" fo:margin-bottom="0cm" table:align="left" style:writing-mode="lr-tb"/>
    </style:style>
    <style:style style:name="Tabella1.A" style:family="table-column">
      <style:table-column-properties style:column-width="8.493cm"/>
    </style:style>
    <style:style style:name="Tabella1.1" style:family="table-row">
      <style:table-row-properties style:min-row-height="1.953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la1.3" style:family="table-row">
      <style:table-row-properties style:min-row-height="0.52cm" fo:keep-together="auto"/>
    </style:style>
    <style:style style:name="Tabella1.5" style:family="table-row">
      <style:table-row-properties style:min-row-height="2.168cm" fo:keep-together="auto"/>
    </style:style>
    <style:style style:name="P1" style:family="paragraph" style:parent-style-name="Heading_20_1" style:master-page-name="Standard">
      <style:paragraph-properties style:page-number="auto"/>
      <style:text-properties style:font-name="Montserrat" fo:language="it" fo:country="I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ubtitle">
      <style:text-properties fo:language="it" fo:country="IT" fo:font-weight="bold" style:font-weight-asian="bold" style:font-weight-complex="bold"/>
    </style:style>
    <style:style style:name="P4" style:family="paragraph" style:parent-style-name="Di_20_default">
      <style:paragraph-properties fo:margin-top="0cm" fo:margin-bottom="0.471cm" style:contextual-spacing="false" fo:line-height="100%" fo:text-align="center" style:justify-single-word="false"/>
      <style:text-properties style:font-name="Montserrat" officeooo:rsid="0007e9a0" officeooo:paragraph-rsid="0007e9a0"/>
    </style:style>
    <style:style style:name="P5" style:family="paragraph" style:parent-style-name="Di_20_default">
      <style:paragraph-properties fo:margin-top="0cm" fo:margin-bottom="0.471cm" style:contextual-spacing="false" fo:line-height="100%"/>
      <style:text-properties style:font-name="Montserrat" fo:font-weight="bold" style:font-weight-asian="bold" style:font-weight-complex="bold"/>
    </style:style>
    <style:style style:name="P6" style:family="paragraph" style:parent-style-name="Di_20_default">
      <style:paragraph-properties fo:margin-top="0cm" fo:margin-bottom="0.471cm" style:contextual-spacing="false" fo:line-height="100%"/>
      <style:text-properties style:font-name="Montserrat" officeooo:rsid="0007e9a0" officeooo:paragraph-rsid="0007e9a0"/>
    </style:style>
    <style:style style:name="P7" style:family="paragraph" style:parent-style-name="Di_20_default">
      <style:paragraph-properties fo:margin-top="0cm" fo:margin-bottom="0.471cm" style:contextual-spacing="false" fo:line-height="100%"/>
      <style:text-properties style:font-name="Montserrat"/>
    </style:style>
    <style:style style:name="P8" style:family="paragraph" style:parent-style-name="Di_20_default" style:list-style-name="WWNum4">
      <style:paragraph-properties fo:margin-left="1.259cm" fo:margin-right="0cm" fo:margin-top="0cm" fo:margin-bottom="0cm" style:contextual-spacing="false" fo:line-height="100%" fo:text-indent="-0.63cm" style:auto-text-indent="false"/>
      <style:text-properties style:font-name="Montserrat"/>
    </style:style>
    <style:style style:name="P9" style:family="paragraph" style:parent-style-name="Standard">
      <style:text-properties style:font-name="Montserrat" fo:language="it" fo:country="IT" officeooo:rsid="0007e9a0" officeooo:paragraph-rsid="0007e9a0"/>
    </style:style>
    <style:style style:name="P10" style:family="paragraph" style:parent-style-name="Di_20_default" style:list-style-name="WWNum1">
      <style:paragraph-properties fo:margin-top="0cm" fo:margin-bottom="0cm" style:contextual-spacing="false" fo:line-height="100%"/>
      <style:text-properties style:font-name="Montserrat"/>
    </style:style>
    <style:style style:name="P11" style:family="paragraph" style:parent-style-name="Di_20_default" style:list-style-name="WWNum2">
      <style:paragraph-properties fo:margin-top="0cm" fo:margin-bottom="0cm" style:contextual-spacing="false" fo:line-height="100%"/>
      <style:text-properties style:font-name="Montserrat" officeooo:paragraph-rsid="0007e9a0"/>
    </style:style>
    <style:style style:name="P12" style:family="paragraph" style:parent-style-name="Di_20_default">
      <style:paragraph-properties fo:margin-top="0cm" fo:margin-bottom="0.471cm" style:contextual-spacing="false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Informazioni necessarie per l’inserimento di documento pubblico all’interno del nuovo sito comunale</text:h>
        </text:list-item>
      </text:list>
      <text:p text:style-name="P2"/>
      <text:p text:style-name="P3">N.B. Allegare anche il file</text:p>
      <text:p text:style-name="P2"/>
      <text:p text:style-name="P2"/>
      <text:p text:style-name="P4">TRASPORTO SCOLASTICO a.s. 2025/2026 – MODULO DI DOMANDA</text:p>
      <text:p text:style-name="P2"/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Nome del documento</text:p>
          </table:table-cell>
          <table:table-cell table:style-name="Tabella1.A1" office:value-type="string">
            <text:p text:style-name="P6">TRASPORTO SCOLASTICO a.s. 2025/2026 – MODULO DI DOMANDA</text:p>
          </table:table-cell>
        </table:table-row>
        <table:table-row table:style-name="Tabella1.1">
          <table:table-cell table:style-name="Tabella1.A1" office:value-type="string">
            <text:p text:style-name="P5">Tipo di documento</text:p>
          </table:table-cell>
          <table:table-cell table:style-name="Tabella1.A1" office:value-type="string">
            <text:p text:style-name="P7"/>
            <text:list text:style-name="WWNum4">
              <text:list-item>
                <text:p text:style-name="P8">Modulistica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5">Descrizione breve del documento</text:p>
          </table:table-cell>
          <table:table-cell table:style-name="Tabella1.A1" office:value-type="string">
            <text:p text:style-name="P9">Il modulo deve essere compilato in ogni sua parte, firmato e allegando copia documento di riconoscimento dei richiedenti e di eventuali delegati al ritiro</text:p>
          </table:table-cell>
        </table:table-row>
        <table:table-row table:style-name="Tabella1.3">
          <table:table-cell table:style-name="Tabella1.A1" office:value-type="string">
            <text:p text:style-name="P5">Ufficio responsabile del documento</text:p>
          </table:table-cell>
          <table:table-cell table:style-name="Tabella1.A1" office:value-type="string">
            <text:p text:style-name="P9">Ufficio Servizi Socioeducativi</text:p>
          </table:table-cell>
        </table:table-row>
        <table:table-row table:style-name="Tabella1.5">
          <table:table-cell table:style-name="Tabella1.A1" office:value-type="string">
            <text:p text:style-name="P5">Argomenti</text:p>
          </table:table-cell>
          <table:table-cell table:style-name="Tabella1.A1" office:value-type="string">
            <text:list text:style-name="WWNum1">
              <text:list-header>
                <text:p text:style-name="P10"> </text:p>
              </text:list-header>
              <text:list-item>
                <text:p text:style-name="P10">Istruzione </text:p>
              </text:list-item>
            </text:list>
            <text:list text:style-name="WWNum2">
              <text:list-item>
                <text:p text:style-name="P11">Trasporto pubblico 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fo:padding="0cm" fo:border="non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cm" style:contextual-spacing="false" fo:keep-together="always" fo:padding="0cm" fo:border="none" fo:keep-with-next="always"/>
      <style:text-properties fo:color="#0079bf" loext:opacity="100%" style:font-name="Helvetica Neue" fo:font-family="'Helvetica Neue'" style:font-family-generic="roman" style:font-pitch="variable" fo:font-size="16pt" style:font-size-asian="16pt" style:font-name-complex="Helvetica Neue1" style:font-family-complex="'Helvetica Neue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071cm" fo:margin-bottom="0cm" style:contextual-spacing="false" fo:keep-together="always" fo:keep-with-next="always"/>
      <style:text-properties fo:color="#0079bf" loext:opacity="100%" style:font-name="Helvetica Neue" fo:font-family="'Helvetica Neue'" style:font-family-generic="roman" style:font-pitch="variable" fo:font-size="13pt" style:font-size-asian="13pt" style:font-name-complex="Helvetica Neue1" style:font-family-complex="'Helvetica Neue'" style:font-family-generic-complex="system" style:font-pitch-complex="variable" style:font-size-complex="13pt"/>
    </style:style>
    <style:style style:name="Di_20_default" style:display-name="Di default" style:family="paragraph" style:default-outline-level="" style:list-style-name="">
      <style:paragraph-properties fo:margin-top="0.282cm" fo:margin-bottom="0cm" style:contextual-spacing="false" fo:line-height="120%" fo:orphans="2" fo:widows="2" style:writing-mode="lr-tb"/>
      <style:text-properties fo:color="#000000" loext:opacity="100%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style:contextual-spacing="false" fo:text-align="start" style:justify-single-word="false"/>
      <style:text-properties fo:color="#5a5a5a" loext:opacity="100%" style:font-name="Helvetica Neue" fo:font-family="'Helvetica Neue'" style:font-family-generic="roman" style:font-pitch="variable" fo:font-size="11pt" fo:letter-spacing="0.026cm" fo:font-style="italic" style:font-size-asian="11pt" style:font-style-asian="italic" style:font-name-complex="Helvetica Neue1" style:font-family-complex="'Helvetica Neue'" style:font-family-generic-complex="system" style:font-pitch-complex="variable" style:font-size-complex="11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itolo_20_1_20_Carattere" style:display-name="Titolo 1 Carattere" style:family="text" style:parent-style-name="Default_20_Paragraph_20_Font">
      <style:text-properties fo:color="#0079bf" loext:opacity="100%" style:font-name="Helvetica Neue" fo:font-family="'Helvetica Neue'" style:font-family-generic="roman" style:font-pitch="variable" fo:font-size="16pt" fo:language="en" fo:country="US" style:font-size-asian="16pt" style:language-asian="en" style:country-asian="US" style:font-name-complex="Helvetica Neue1" style:font-family-complex="'Helvetica Neue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0079bf" loext:opacity="100%" style:font-name="Helvetica Neue" fo:font-family="'Helvetica Neue'" style:font-family-generic="roman" style:font-pitch="variable" fo:font-size="13pt" fo:language="en" fo:country="US" style:font-size-asian="13pt" style:language-asian="en" style:country-asian="US" style:font-name-complex="Helvetica Neue1" style:font-family-complex="'Helvetica Neue'" style:font-family-generic-complex="system" style:font-pitch-complex="variable" style:font-size-complex="13pt"/>
    </style:style>
    <style:style style:name="Sottotitolo_20_Carattere" style:display-name="Sottotitolo Carattere" style:family="text" style:parent-style-name="Default_20_Paragraph_20_Font">
      <style:text-properties fo:color="#5a5a5a" loext:opacity="100%" style:font-name="Helvetica Neue" fo:font-family="'Helvetica Neue'" style:font-family-generic="roman" style:font-pitch="variable" fo:font-size="11pt" fo:letter-spacing="0.026cm" fo:language="en" fo:country="US" style:font-size-asian="11pt" style:language-asian="en" style:country-asian="US" style:font-name-complex="Helvetica Neue1" style:font-family-complex="'Helvetica Neue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242424" loext:opacity="100%" style:text-outline="false" style:text-line-through-style="none" style:text-line-through-type="none" style:text-position="0% 100%" fo:letter-spacing="normal" fo:font-style="normal" fo:font-weight="normal" style:letter-kerning="true" style:font-name-asian="Arial2" style:font-family-asian="Arial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496cm" fo:margin-left="0.88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496cm" fo:margin-left="1.2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496cm" fo:margin-left="1.6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496cm" fo:margin-left="2.04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496cm" fo:margin-left="2.4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496cm" fo:margin-left="2.8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496cm" fo:margin-left="3.21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496cm" fo:margin-left="3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496cm" fo:margin-left="3.988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496cm" fo:margin-left="0.88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496cm" fo:margin-left="1.2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496cm" fo:margin-left="1.6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496cm" fo:margin-left="2.04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496cm" fo:margin-left="2.4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496cm" fo:margin-left="2.8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496cm" fo:margin-left="3.21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496cm" fo:margin-left="3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496cm" fo:margin-left="3.988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496cm" fo:margin-left="0.88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496cm" fo:margin-left="1.2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496cm" fo:margin-left="1.6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496cm" fo:margin-left="2.04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496cm" fo:margin-left="2.4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496cm" fo:margin-left="2.8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496cm" fo:margin-left="3.21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496cm" fo:margin-left="3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496cm" fo:margin-left="3.988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</meta:editing-cycles>
    <meta:creation-date>2024-04-19T09:21:00</meta:creation-date>
    <dc:date>2025-09-05T13:43:41.006208600</dc:date>
    <meta:editing-duration>PT3M42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15" meta:word-count="81" meta:character-count="575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